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peel 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oktober 2020 een besluit genomen op de aanvraag omgevingsvergunning voor het kappen van 1 boom op de locatie Molenpeel 2 te Meijel. De aanvraag is geregistreerd onder zaaknummer 18942274042.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9 okto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okto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972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2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2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92.51 374424.8</meta:user-defined>
    <meta:user-defined meta:name="DC.title">verleende omgevingsvergunning Molenpeel 2 te Meijel</meta:user-defined>
    <meta:user-defined meta:name="OVERHEID.PostcodeHuisnummer/OVERHEIDop.postcodeHuisnummer">5768RV 2</meta:user-defined>
    <meta:user-defined meta:name="OVERHEIDop.straatnaam">Molenpeel</meta:user-defined>
    <meta:user-defined meta:name="OVERHEIDop.woonplaats">Meijel</meta:user-defined>
    <meta:user-defined meta:name="DCTERMS.W3CDTF/DCTERMS.available">2020-10-28</meta:user-defined>
    <meta:user-defined meta:name="DCTERMS.W3CDTF/OVERHEIDop.jaargang">2020</meta:user-defined>
    <meta:user-defined meta:name="OVERHEIDop.publicationIssue">279722</meta:user-defined>
    <meta:user-defined meta:name="OVERHEIDop.GmbID/DC.identifier">gmb-2020-279722</meta:user-defined>
    <meta:user-defined meta:name="OVERHEIDop.versieInformatie"/>
  </office:meta>
</office:document-meta>
</file>