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eterlaan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september 2020 een aanvraag omgevingsvergunning ontvangen voor het aanpassing woning op locatie Rieterlaan 6 te Panningen. De aanvraag is geregistreerd onder zaaknummer 189422669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971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44.84 370891.91</meta:user-defined>
    <meta:user-defined meta:name="DC.title">Aanvraag omgevingsvergunning Rieterlaan 6 te Panningen</meta:user-defined>
    <meta:user-defined meta:name="OVERHEID.PostcodeHuisnummer/OVERHEIDop.postcodeHuisnummer">5981DA 6</meta:user-defined>
    <meta:user-defined meta:name="OVERHEIDop.straatnaam">Rieterlaan</meta:user-defined>
    <meta:user-defined meta:name="OVERHEIDop.woonplaats">Pan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19</meta:user-defined>
    <meta:user-defined meta:name="OVERHEIDop.GmbID/DC.identifier">gmb-2020-279719</meta:user-defined>
    <meta:user-defined meta:name="OVERHEIDop.versieInformatie"/>
  </office:meta>
</office:document-meta>
</file>