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indakker 1 en 3, Kransakker 12, 14 en 16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oktober 2020 een besluit genomen op de aanvraag omgevingsvergunning voor het bouwen van 5 woningen op de locatie Grindakker 1 en 3, Kransakker 12, 14 en 16 Meijel. De aanvraag is geregistreerd onder zaaknummer 1894224880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8 okto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okto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971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1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1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390.04 372847.3</meta:user-defined>
    <meta:user-defined meta:name="DC.title">verleende omgevingsvergunning Grindakker 1 en 3, Kransakker 12, 14 en 16 Meijel</meta:user-defined>
    <meta:user-defined meta:name="OVERHEID.PostcodeHuisnummer/OVERHEIDop.postcodeHuisnummer">5768BJ 60</meta:user-defined>
    <meta:user-defined meta:name="OVERHEIDop.straatnaam">de Paast</meta:user-defined>
    <meta:user-defined meta:name="OVERHEIDop.woonplaats">Meijel</meta:user-defined>
    <meta:user-defined meta:name="DCTERMS.W3CDTF/DCTERMS.available">2020-10-28</meta:user-defined>
    <meta:user-defined meta:name="DCTERMS.W3CDTF/OVERHEIDop.jaargang">2020</meta:user-defined>
    <meta:user-defined meta:name="OVERHEIDop.publicationIssue">279717</meta:user-defined>
    <meta:user-defined meta:name="OVERHEIDop.GmbID/DC.identifier">gmb-2020-279717</meta:user-defined>
    <meta:user-defined meta:name="OVERHEIDop.versieInformatie"/>
  </office:meta>
</office:document-meta>
</file>