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ke 10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eelke 10a te Asten  </text:p>
            <text:p text:style-name="common-al">het oprichten van een kinderpraktijk aan huis    26-10-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971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1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1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73 379409</meta:user-defined>
    <meta:user-defined meta:name="DC.title">Verleende omgevingsvergunning Peelke 10a te Asten</meta:user-defined>
    <meta:user-defined meta:name="OVERHEID.PostcodeHuisnummer/OVERHEIDop.postcodeHuisnummer">5721MN 10</meta:user-defined>
    <meta:user-defined meta:name="OVERHEIDop.straatnaam">Peelke</meta:user-defined>
    <meta:user-defined meta:name="OVERHEIDop.woonplaats">Asten</meta:user-defined>
    <meta:user-defined meta:name="DCTERMS.W3CDTF/DCTERMS.available">2020-10-28</meta:user-defined>
    <meta:user-defined meta:name="DCTERMS.W3CDTF/OVERHEIDop.jaargang">2020</meta:user-defined>
    <meta:user-defined meta:name="OVERHEIDop.publicationIssue">279713</meta:user-defined>
    <meta:user-defined meta:name="OVERHEIDop.GmbID/DC.identifier">gmb-2020-279713</meta:user-defined>
    <meta:user-defined meta:name="OVERHEIDop.versieInformatie"/>
  </office:meta>
</office:document-meta>
</file>