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eksche Waard houdende regels omtrent het verstrekken van een blijverslening (Verordening Blijverslening gemeente Hoeksche Waard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18 augustus 2020;</text:p>
            <text:p text:style-name="al"/>
            <text:p text:style-name="al">overwegende dat de bestaande verordening Blijverslening van de 5 voormalige gemeenten op basis van de Wet Arhi binnen 2 jaar na de herindeling door de gemeenteraad geactualiseerd en (opnieuw) vastgesteld moeten worden;</text:p>
            <text:p text:style-name="al"/>
            <text:p text:style-name="al">dat de gemeente Hoeksche Waard door het vaststellen van de Verordening Blijverslening gemeente Hoeksche Waard 2020 beschikt over een actuele verordening voor het verstrekken van een blijverslening waarmee de gemeente kan bevorderen dat ouderen en mensen met een zorgvraag langer in de eigen woning kunnen blijven wonen; </text:p>
            <text:p text:style-name="al"/>
            <text:p text:style-name="al">gelet op artikelen 147 en 149 van de Gemeentewet;</text:p>
            <text:p text:style-name="al"/>
            <text:p text:style-name="al">besluit:</text:p>
            <text:p text:style-name="al"/>
            <text:list text:style-name="id1-3-2-1-1-13">
              <text:list-item text:style-override="id1-3-2-1-1-13-1">
                <text:number>1.</text:number>
                <text:p text:style-name="al">De volgende verordening vast te stellen:</text:p>
              </text:list-item>
            </text:list>
            <text:p text:style-name="al">
            <text:span text:style-name="nadrukvet">Verordening </text:span>
            <text:span text:style-name="nadrukvet">Blijverslening</text:span>
            <text:span text:style-name="nadrukvet"> gemeente Hoeksche 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persoon zoals omschreven in artikel 2 die een aanvraag voor een Blijverslening doet. Bij twee of meer eigenaren gelden deze gezamenlijk als aanvrager;</text:p>
              </text:list-item>
              <text:list-item text:style-override="id1-3-2-2-1-3-2">
                <text:number>b.</text:number>
                <text:p text:style-name="al">Blijverslening: een lening die, na toewijzing door het college, bij SVn kan worden aangevraagd door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Hoeksche Waard;</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text:p>
              </text:list-item>
              <text:list-item text:style-override="id1-3-2-2-1-3-6">
                <text:number>f.</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7">
                <text:number>g.</text:number>
                <text:p text:style-name="al">Levensloopbestendig: manier van bouwen/aanpassen van woningen waardoor bewoners in de betreffende woning kunnen blijven wonen als hun levensomstandigheden veranderen, bijvoorbeeld door ouderdom, ziekte of een handicap.</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 gemeente Hoeksche Waard heeft een gemeenterekening Blijverslening ingericht waaruit aan aanvrager, die blijkens zijn aanvraag voldoet aan de hierna gestelde voorwaarden, een Blijverslening kan worden toegekend. De gemeenterekening Blijverslening is ondergebracht bij SVn. Deze verordening is uitsluitend van toepassing op leningaanvragen:</text:p>
            <text:list text:style-name="id1-3-2-2-2-3">
              <text:list-item text:style-override="id1-3-2-2-2-3-1">
                <text:number>1.</text:number>
                <text:p text:style-name="al">Voor een Blijverslening die consumptief wordt verstrekt en voor een Blijverslening die hypothecair wordt verstrekt.</text:p>
              </text:list-item>
              <text:list-item text:style-override="id1-3-2-2-2-3-2">
                <text:number>2.</text:number>
                <text:p text:style-name="al">De aanvrager van een Blijverslening consumptief is een:</text:p>
                <text:list text:style-name="id1-3-2-2-2-3-2-3">
                  <text:list-item text:style-override="id1-3-2-2-2-3-2-3-1">
                    <text:number>a.</text:number>
                    <text:p text:style-name="al">Eigenaar-bewoner jonger dan 76 jaar met een zorgvraag die aanpassing van de woning vereist. Bij twee of meer eigenaren is één eigenaar-bewoner jonger dan 76 jaar.</text:p>
                  </text:list-item>
                  <text:list-item text:style-override="id1-3-2-2-2-3-2-3-2">
                    <text:number>b.</text:number>
                    <text:p text:style-name="al">Eigenaar-bewoner ouder dan 55 jaar en jonger dan 76 jaar die de woning levensloopbestendig wil maken. Bij twee of meer eigenaren is één eigenaar-bewoner ouder dan 55 jaar en jonger dan 76 jaar.</text:p>
                  </text:list-item>
                </text:list>
              </text:list-item>
              <text:list-item text:style-override="id1-3-2-2-2-3-3">
                <text:number>3.</text:number>
                <text:p text:style-name="al">De aanvrager van een Blijverslening hypothecair is een:</text:p>
                <text:list text:style-name="id1-3-2-2-2-3-3-3">
                  <text:list-item text:style-override="id1-3-2-2-2-3-3-3-1">
                    <text:number>a.</text:number>
                    <text:p text:style-name="al">Eigenaar-bewoner met een zorgvraag die aanpassing van de woning vereist. </text:p>
                  </text:list-item>
                  <text:list-item text:style-override="id1-3-2-2-2-3-3-3-2">
                    <text:number>b.</text:number>
                    <text:p text:style-name="al">Eigenaar-bewoner ouder dan 55 jaar die de woning levensloopbestendig wil maken. Bij twee of meer eigenaren is één eigenaar-bewoner ouder dan 55 jaar.</text:p>
                  </text:list-item>
                </text:list>
              </text:list-item>
              <text:list-item text:style-override="id1-3-2-2-2-3-4">
                <text:number>4.</text:number>
                <text:p text:style-name="al">Voor het treffen van maatregelen in bestaande woningen in de gemeente Hoeksche Waard waarvan de eigenaar-bewoner minimaal 1 jaar in de woning woont.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Voor het verkrijgen van een lening zoals bedoeld in artikel 2 moet een aanvraag worden ingediend. De aanvraag moet betrekking hebben op het nemen van maatregelen waarop de verordening toeziet. Tot de maatregelen worden gerekend: maatregelen die bijdragen aan de beleidsdoelen vermeld onder artikel 4 van deze verordening.</text:p>
              </text:list-item>
              <text:list-item text:style-override="id1-3-2-2-3-3">
                <text:number>2.</text:number>
                <text:p text:style-name="al">De maatregelen voor het levensloopbestendig maken van de woning waarvoor een lening kan worden verstrekt, zijn opgenomen in bijlage 1 behorende bij deze verordening. </text:p>
              </text:list-item>
              <text:list-item text:style-override="id1-3-2-2-3-4">
                <text:number>3.</text:number>
                <text:p text:style-name="al">De Blijverslening consumptief kan nooit meer bedragen dan de werkelijke kosten, verminderd met de van derden ontvangen of nog te ontvangen tegemoetkomingen (subsidies) in deze kosten. Het college stelt de hoogte van de Blijverslening consumptief vast, met een minimum van € 2.500,- en een maximum van € 10.000,-. </text:p>
              </text:list-item>
              <text:list-item text:style-override="id1-3-2-2-3-5">
                <text:number>4.</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25.000,-. </text:p>
              </text:list-item>
              <text:list-item text:style-override="id1-3-2-2-3-6">
                <text:number>5.</text:number>
                <text:p text:style-name="al">De totale financiering van de woning (de bestaande hypotheek + de Blijverslening) mag maximaal 80% van de WOZ-waarde van de woning bedragen.</text:p>
              </text:list-item>
              <text:list-item text:style-override="id1-3-2-2-3-7">
                <text:number>6.</text:number>
                <text:p text:style-name="al">De aanvrager moet de woning waarvoor een Blijverslening wordt verstrekt zelf bewonen.</text:p>
              </text:list-item>
              <text:list-item text:style-override="id1-3-2-2-3-8">
                <text:number>7.</text:number>
                <text:p text:style-name="al">Het college kan de in het tweed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onderstaand beleidsdoel, in dat geval kan het college besluiten een aanvrager te verwijzen naar SVn voor het aanvragen van een Blijverslening:</text:p>
            <text:list text:style-name="id1-3-2-2-4-3">
              <text:list-item text:style-override="id1-3-2-2-4-3-1">
                <text:number>a.</text:number>
                <text:p text:style-name="al">het vergroten van de fysieke geschiktheid van de woningvoorraad ten behoeve van het langer zelfstandig thuiswon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Hoeksche Waard stelt het budget vast dat beschikbaar is voor Blijversleningen.</text:p>
              </text:list-item>
              <text:list-item text:style-override="id1-3-2-2-5-3">
                <text:number>2.</text:number>
                <text:p text:style-name="al">Blijvers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schriftelijk bij het college ingediend op een door de gemeente beschikbaar gesteld formulier of digitaal via de website van de gemeente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Het moment van compleet worden van de aanvraag is daarvoor bepalend.</text:p>
              </text:list-item>
              <text:list-item text:style-override="id1-3-2-2-7-7">
                <text:number>6.</text:number>
                <text:p text:style-name="al">Voordat het college een beslissing op de aanvraag neemt wordt advies ingewonnen bij een Wmo-adviseur omtrent de uit te voeren maatregelen.</text:p>
              </text:list-item>
              <text:list-item text:style-override="id1-3-2-2-7-8">
                <text:number>7.</text:number>
                <text:p text:style-name="al">Het college neemt binnen acht weken na ontvangst van de aanvraag, dan wel na het compleet worden daarvan, een beslissing en deelt die middels een toewijzings- of afwijzingsbesluit mee aan de aanvrager. Bij toepassing van lid 3 wordt deze termijn opgeschort tot de dag waarop de aanvraag is aangevuld of de daarvoor gestelde termijn ongebruikt is of verstreken.</text:p>
              </text:list-item>
              <text:list-item text:style-override="id1-3-2-2-7-9">
                <text:number>8.</text:number>
                <text:p text:style-name="al">Uit overschrijding van de in het zevende lid bedoelde termijn kan de aanvrager niet afleiden dat zijn aanvraag is of wordt gehonoreerd.</text:p>
              </text:list-item>
              <text:list-item text:style-override="id1-3-2-2-7-10">
                <text:number>9.</text:number>
                <text:p text:style-name="al">De in lid 7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aanvraag niet bijdraagt aan de beoogde beleidsdoelen onder artikel 4;</text:p>
              </text:list-item>
              <text:list-item text:style-override="id1-3-2-2-8-3-5">
                <text:number>e.</text:number>
                <text:p text:style-name="al">De werkelijke kosten minder bedragen dan € 2.500,-;</text:p>
              </text:list-item>
              <text:list-item text:style-override="id1-3-2-2-8-3-6">
                <text:number>f.</text:number>
                <text:p text:style-name="al">De aanvraag wordt ingediend na het treffen van de maatregelen;</text:p>
              </text:list-item>
              <text:list-item text:style-override="id1-3-2-2-8-3-7">
                <text:number>g.</text:number>
                <text:p text:style-name="al">De Wmo-adviseur een negatief advies uitbrengt.</text:p>
              </text:list-item>
            </text:list>
          </text:section>
          <text:section text:name="artikel_id1-3-2-2-9" text:style-name="artikel">
            <text:p text:style-name="artikel_kop_titel"><text:span text:style-name="artikel_kop_label">Artikel</text:span> <text:span text:style-name="artikel_kop_nr">9</text:span> Intrekken toewijzing </text:p>
            <text:list text:style-name="id1-3-2-2-9-2">
              <text:list-item text:style-override="id1-3-2-2-9-2">
                <text:number>1.</text:number>
                <text:p text:style-name="al">Het college trekt een toewijzingsbesluit voor het aanvragen van een Blijverslening bij SVn in, indien:</text:p>
                <text:list text:style-name="id1-3-2-2-9-2-3">
                  <text:list-item text:style-override="id1-3-2-2-9-2-3-1">
                    <text:number>a.</text:number>
                    <text:p text:style-name="al">Het toewijzingsbesluit is toegekend of vastgesteld op grond van onjuiste of onvolledige gegevens;</text:p>
                  </text:list-item>
                  <text:list-item text:style-override="id1-3-2-2-9-2-3-2">
                    <text:number>b.</text:number>
                    <text:p text:style-name="al">SVn een negatieve krediettoets uitbrengt aan het college;</text:p>
                  </text:list-item>
                  <text:list-item text:style-override="id1-3-2-2-9-2-3-3">
                    <text:number>c.</text:number>
                    <text:p text:style-name="al">Indien niet voldaan wordt aan de in de beschikking opgenomen verplichtingen en/of voorwaarden.</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3">
                <text:number>2.</text:number>
                <text:p text:style-name="al">De verordening is in overeenstemming met de productspecificaties Blijverslening van SVn en de samenwerking tussen de gemeente Hoeksche Waard en SVn. </text:p>
              </text:list-item>
              <text:list-item text:style-override="id1-3-2-2-10-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2-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de dag na de dag van bekendmaking in werking.</text:p>
              </text:list-item>
              <text:list-item text:style-override="id1-3-2-2-13-3">
                <text:number>2.</text:number>
                <text:p text:style-name="al">Met de inwerkingtreding van deze verordening worden de volgende Verordeningen ingetrokken:</text:p>
                <text:list text:style-name="id1-3-2-2-13-3-3">
                  <text:list-item text:style-override="id1-3-2-2-13-3-3-1">
                    <text:number>a.</text:number>
                    <text:p text:style-name="al">Verordening Blijverslening gemeente Binnenmaas;</text:p>
                  </text:list-item>
                  <text:list-item text:style-override="id1-3-2-2-13-3-3-2">
                    <text:number>b.</text:number>
                    <text:p text:style-name="al">Verordening Blijverslening gemeente Cromstrijen 2017;</text:p>
                  </text:list-item>
                  <text:list-item text:style-override="id1-3-2-2-13-3-3-3">
                    <text:number>c.</text:number>
                    <text:p text:style-name="al">Verordening Blijverslening gemeente Korendijk;</text:p>
                  </text:list-item>
                  <text:list-item text:style-override="id1-3-2-2-13-3-3-4">
                    <text:number>d.</text:number>
                    <text:p text:style-name="al">Verordening Blijverslening gemeente Oud-Beijerland;</text:p>
                  </text:list-item>
                  <text:list-item text:style-override="id1-3-2-2-13-3-3-5">
                    <text:number>e.</text:number>
                    <text:p text:style-name="al">Verordening Blijverslening gemeente Strijen.</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lijverslening gemeente Hoeksche Waard 2020”.</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2 september 2020.</text:span></text:p>
            <text:p><text:span text:style-name="functie"/></text:p>
          </text:section>
          <text:section text:name="ondertekening_id1-3-2-3-2">
            <text:p><text:span text:style-name="functie"/></text:p>
            <text:p><text:span text:style-name="functie">G. de Schipper-Tinga </text:span></text:p>
            <text:p><text:span text:style-name="functie">Griffier</text:span></text:p>
          </text:section>
          <text:section text:name="ondertekening_id1-3-2-3-3">
            <text:p><text:span text:style-name="functie"/></text:p>
          </text:section>
          <text:section text:name="ondertekening_id1-3-2-3-4">
            <text:p><text:span text:style-name="functie"/></text:p>
            <text:p><text:span text:style-name="functie">A.P.J. van Hemmen</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Maatregelen </text:p>
          <text:p text:style-name="al"/>
          <text:p text:style-name="al">
          <text:span text:style-name="nadrukvet">Kenmerken levensloopbestendige woning.</text:span>
        </text:p>
          <text:p text:style-name="al">Wanneer een woning levensloop bestendig wordt gemaakt, dient rekening gehouden te worden met klachten en beperkingen in het bewegingsapparaat die progressief van aard zijn en dus van grote invloed zijn op de mobiliteit in de woning.</text:p>
          <text:p text:style-name="al"/>
          <text:p text:style-name="al">Kenmerken:</text:p>
          <text:list text:style-name="id1-3-2-4-7">
            <text:list-item text:style-override="id1-3-2-4-7-1">
              <text:number>•</text:number>
              <text:p text:style-name="al">De woning dient, bij een ideaal beeld, gelijkvloers te zijn;</text:p>
            </text:list-item>
            <text:list-item text:style-override="id1-3-2-4-7-2">
              <text:number>•</text:number>
              <text:p text:style-name="al">Indien dit niet het geval is, dient de woning aangepast te worden, het plaatsen van een traplift om de natte cel en de slaapkamer te bereiken, of op de begane grond een natte cel of slaapvoorziening realiseren, als daar de mogelijkheden toe zijn;</text:p>
            </text:list-item>
            <text:list-item text:style-override="id1-3-2-4-7-3">
              <text:number>•</text:number>
              <text:p text:style-name="al">Bij het betreden van de woning (voor en achter) dient men rekening te houden met de toegankelijkheid van de woning. Het realiseren van drempelhulpen, zodat gebruik van een rolstoel, scootmobiel of rollator zonder problemen de woning kunnen betreden;</text:p>
            </text:list-item>
            <text:list-item text:style-override="id1-3-2-4-7-4">
              <text:number>•</text:number>
              <text:p text:style-name="al">De deuren dienen, bij rolstoel gebruik, minimaal 90 cm te zijn. Bij gebruik van een scootmobiel en stalling binnen, kan dit afwijkend zijn, dit is maatwerk;</text:p>
            </text:list-item>
            <text:list-item text:style-override="id1-3-2-4-7-5">
              <text:number>•</text:number>
              <text:p text:style-name="al">De woning dient binnen ook 90 cm deuren te hebben, de drempels (inpandig) dienen verwijderd te worden;</text:p>
            </text:list-item>
            <text:list-item text:style-override="id1-3-2-4-7-6">
              <text:number>•</text:number>
              <text:p text:style-name="al">De toiletvoorziening kan gebruikt worden door rolstoel behoeftigen, rekening houden met steunen en een verhoogd toilet, mogelijk plaatsen van een spoel-föhn installatie;</text:p>
            </text:list-item>
            <text:list-item text:style-override="id1-3-2-4-7-7">
              <text:number>•</text:number>
              <text:p text:style-name="al">Bij rolstoel gebruikers, mensen met kracht beperkingen, is het noodzaak om de keuken aan te passen, mogelijkheden zijn een onderrijdbare keuken, aangepaste kasten, aangepaste kranen;</text:p>
            </text:list-item>
            <text:list-item text:style-override="id1-3-2-4-7-8">
              <text:number>•</text:number>
              <text:p text:style-name="al">Bij een natte cel, is het noodzakelijk om een douche op afschot te hebben, waarbij er geen obstakels zijn in de vorm van een douchebak, douchecabine, spatscherm e.d.. Daarnaast is het plaatsen van een douchezitje (al dan niet opklapbaar) of een douchestoel noodzakelijk. Steunen/beugels zijn in deze ook aanpassingen die ondersteunend zijn. In bijzondere omstandigheden is het plaatsen van een mengkraan of hendel kraan ook een optie bij gevoelloos zijn of verminderde kracht;</text:p>
            </text:list-item>
          </text:list>
          <text:p text:style-name="al"/>
          <text:p text:style-name="al">Maatregelen die bijdragen om een woning aan bovenstaande kenmerken te laten voldoen worden gezien als levensloopbestendige maatregelen. Bovenstaande lijst is niet uitputtend. Een Wmo-adviseur toetst de maatregel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71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1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Blijverslening gemeente Hoeksche Waard 2020</meta:user-defined>
    <dc:language>nl</dc:language>
    <meta:user-defined meta:name="OVERHEID.Gemeente/DC.spatial">Hoeksche Waard</meta:user-defined>
    <meta:user-defined meta:name="DC.title">Verordening van de gemeenteraad van de gemeente Hoeksche Waard houdende regels omtrent het verstrekken van een blijverslening (Verordening Blijverslening gemeente Hoeksche Waard 2020)</meta:user-defined>
    <meta:user-defined meta:name="DCTERMS.W3CDTF/DCTERMS.available">2020-10-29</meta:user-defined>
    <meta:user-defined meta:name="DCTERMS.W3CDTF/OVERHEIDop.jaargang">2020</meta:user-defined>
    <meta:user-defined meta:name="OVERHEIDop.publicationIssue">279712</meta:user-defined>
    <meta:user-defined meta:name="OVERHEIDop.betreftRegeling">CVDR645318_1</meta:user-defined>
    <meta:user-defined meta:name="xs:date/OVERHEIDop.startdatum">2020-10-30</meta:user-defined>
    <meta:user-defined meta:name="OVERHEIDop.GmbID/DC.identifier">gmb-2020-279712</meta:user-defined>
    <meta:user-defined meta:name="OVERHEIDop.versieInformatie"/>
  </office:meta>
</office:document-meta>
</file>