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nabij 87 (Sneek, C, 5593) het verplaatsen van een vuilwateriname pu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nabij 87 (Sneek, C, 5593) OV20200903 het verplaatsen van een vuilwateriname punt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80.682 559852.312</meta:user-defined>
    <meta:user-defined meta:name="DC.title">Ingekomen aanvraag, Sneek, Oude Oppenhuizerweg nabij 87 (Sneek, C, 5593) het verplaatsen van een vuilwateriname punt</meta:user-defined>
    <meta:user-defined meta:name="OVERHEID.PostcodeHuisnummer/OVERHEIDop.postcodeHuisnummer">8606JC 87</meta:user-defined>
    <meta:user-defined meta:name="OVERHEIDop.straatnaam">Oude Oppenhuizerweg</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709</meta:user-defined>
    <meta:user-defined meta:name="OVERHEIDop.GmbID/DC.identifier">gmb-2020-279709</meta:user-defined>
    <meta:user-defined meta:name="OVERHEIDop.versieInformatie"/>
  </office:meta>
</office:document-meta>
</file>