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st Betuwe houdende de verlening van mandaat, volmacht en machtiging aan de secretaris van Regio Rivierenland (Mandaatbesluit Wmo/Jeugd Regio Rivierenland)</text:p>
      <text:section text:name="regeling_id1-3-2" text:style-name="regeling">
        <text:section text:name="aanhef_id1-3-2-1" text:style-name="aanhef">
          <text:section text:name="preambule_id1-3-2-1-1" text:style-name="preambule">
            <text:p text:style-name="al">Het college en de burgemeester van de gemeente West Betuwe, ieder voor zover het zijn bevoegdheid betreft;</text:p>
            <text:p text:style-name="al"/>
            <text:p text:style-name="al">Gelet op: </text:p>
            <text:list text:style-name="id1-3-2-1-1-4">
              <text:list-item text:style-override="id1-3-2-1-1-4-1">
                <text:number/>
                <text:p text:style-name="al">de afdeling 10.1.1 van de Algemene wet bestuursrecht;</text:p>
              </text:list-item>
              <text:list-item text:style-override="id1-3-2-1-1-4-2">
                <text:number/>
                <text:p text:style-name="al">titel 3 van boek 3 van het Burgerlijk Wetboek;</text:p>
              </text:list-item>
              <text:list-item text:style-override="id1-3-2-1-1-4-3">
                <text:number/>
                <text:p text:style-name="al">artikel 5 van de Dienstverleningsovereenkomst Wmo/Jeugd 8 gemeenten en Regio Rivierenland.</text:p>
              </text:list-item>
            </text:list>
            <text:p text:style-name="al">besluiten: </text:p>
            <text:p text:style-name="al"/>
            <text:p text:style-name="al">vast te stellen het Mandaatbesluit Wmo/Jeugd Regio Rivieren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Wmo / Jeugd is van toepassing op dit besluit. </text:p>
          </text:section>
          <text:section text:name="artikel_id1-3-2-2-2" text:style-name="artikel">
            <text:p text:style-name="artikel_kop_titel"><text:span text:style-name="artikel_kop_label">Artikel</text:span> <text:span text:style-name="artikel_kop_nr">2:</text:span> Mandaat</text:p>
            <text:p text:style-name="al">
            <text:span text:style-name="nadrukcur">Aan de secretaris van Regio Rivierenland wordt in mandaat verleend de bevoegdheid tot:</text:span>
          </text:p>
            <text:list text:style-name="id1-3-2-2-2-3">
              <text:list-item text:style-override="id1-3-2-2-2-3-1">
                <text:number>a.</text:number>
                <text:p text:style-name="al">het sluiten en ondertekenen van overeenkomsten inzake de inkoop van zorg en ondersteuning onder de Wmo 2015 en Jeugdwet, daaronder wordt ook verstaan de bevoegdheid tot het verrichten van al de daarmee samenhangende voorbereidingshandelingen waaronder het aanvragen van offertes en het doen van aanbestedingen, alsmede de bevoegdheid tot uitvoering en opzegging van de gesloten overeenkomst, en </text:p>
              </text:list-item>
              <text:list-item text:style-override="id1-3-2-2-2-3-2">
                <text:number>b.</text:number>
                <text:p text:style-name="al">voorts alle andere bevoegdheden die het Burgerlijk Wetboek (boeken 3 en 6) met betrekking tot het Contractmanagement rondom de onder a. bedoelde overeenkomsten aan een partij toekent. Dit mandaat is beperkt tot een maximum van € 350.000 op enig moment. </text:p>
              </text:list-item>
              <text:list-item text:style-override="id1-3-2-2-2-3-3">
                <text:number>c.</text:number>
                <text:p text:style-name="al">het vertegenwoordigen van de gemeente in en buiten rechte inzake aanbestedingsgeschillen alsook het Contractmanagement en Contractbeheer betreffende ingekochte zorg en ondersteuning in het kader van de Wmo 2015 en de Jeugdwet.</text:p>
              </text:list-item>
              <text:list-item text:style-override="id1-3-2-2-2-3-4">
                <text:number>d.</text:number>
                <text:p text:style-name="al">het besluiten tot het voeren van rechtsgedingen met betrekking tot het onder a.b. en c genoemde. </text:p>
              </text:list-item>
              <text:list-item text:style-override="id1-3-2-2-2-3-5">
                <text:number>e.</text:number>
                <text:p text:style-name="al">Het indienen van een verzoek tot onderzoek (VTO) bij de Raad voor de Kinderbescherming.</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de gemeente privaatrechtelijke rechtshandelingen te verrichten, en</text:p>
              </text:list-item>
              <text:list-item text:style-override="id1-3-2-2-3-3-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at</text:p>
            <text:p text:style-name="al">Het verlenen van ondermaat door de secretaris van Regio Rivierenland is mogelijk aan de manager Contractgestuurde Dienstverlening en aan functionarissen binnen het Team Wmo/Jeugd van Regio Rivierenland. </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item text:style-override="id1-3-2-2-6-5">
                <text:number>4.</text:number>
                <text:p text:style-name="al">Krachtens dit besluit genomen besluiten worden bijgehouden in een register.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 1. </text:number>
                <text:p text:style-name="al">Indien een rechtshandeling c.q. besluit dat wordt genomen bij of krachtens het bepaalde in artikel 2 luidt de ondertekening:</text:p>
                <text:p text:style-name="al"/>
                <text:p text:style-name="al"> Het college van (naam gemeente)</text:p>
                <text:p text:style-name="al"> namens deze:</text:p>
                <text:p text:style-name="al"/>
                <text:p text:style-name="al"> De secretaris van Regio Rivierenland </text:p>
                <text:p text:style-name="al"> Gevolgd door de handtekening en naam van de functionaris.</text:p>
              </text:list-item>
              <text:list-item text:style-override="id1-3-2-2-7-3">
                <text:number> 2. </text:number>
                <text:p text:style-name="al">Indien een besluit wordt genomen bij of krachtens het bepaalde in artikel 2, eerste lid, onder b, luidt de ondertekening:</text:p>
                <text:p text:style-name="al">Gemeente X</text:p>
                <text:p text:style-name="al">de burgemeester van X</text:p>
                <text:p text:style-name="al">met volmacht:</text:p>
                <text:p text:style-name="al"/>
                <text:p text:style-name="al">De secretaris van Regio Rivierenland </text:p>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met terugwerkende kracht vanaf 1 april 2018 en voorts gedurende de looptijd van de DVO Wmo/Jeugd met Regio Rivierenland. </text:p>
              </text:list-item>
              <text:list-item text:style-override="id1-3-2-2-8-3">
                <text:number>2.</text:number>
                <text:p text:style-name="al">Middels dit besluit bekrachtigt het college en de burgemeester alle rechtshandelingen die vanaf 1 april 2018 tot en met de datum van inwerkingtreding van dit besluit zijn verricht door Regio Rivierenland in het kader van de DVO Wmo/Jeugd.</text:p>
              </text:list-item>
              <text:list-item text:style-override="id1-3-2-2-8-4">
                <text:number>3.</text:number>
                <text:p text:style-name="al">Dit besluit wordt aangehaald als: Mandaatbesluit Wmo/Jeugd Regio Rivierenland.</text:p>
              </text:list-item>
            </text:list>
          </text:section>
        </text:section>
        <text:section text:name="regeling-sluiting_id1-3-2-3" text:style-name="regeling-sluiting">
          <text:section text:name="ondertekening_id1-3-2-3-1">
            <text:p><text:span text:style-name="functie">Aldus vastgesteld door het college en de burgemeester op 20 oktober 2020.</text:span></text:p>
          </text:section>
          <text:section text:name="ondertekening_id1-3-2-3-2">
            <text:p><text:span text:style-name="functie"/></text:p>
            <text:p><text:span text:style-name="functie">Het college van burgemeester en wethouders van de gemeente West Betuwe, </text:span></text:p>
          </text:section>
          <text:section text:name="ondertekening_id1-3-2-3-3">
            <text:p><text:span text:style-name="functie"/></text:p>
            <text:p><text:span text:style-name="functie">de secretaris</text:span></text:p>
            <text:p><text:span text:style-name="functie">Karen Coesmans</text:span></text:p>
          </text:section>
          <text:section text:name="ondertekening_id1-3-2-3-4">
            <text:p><text:span text:style-name="functie"/></text:p>
          </text:section>
          <text:section text:name="ondertekening_id1-3-2-3-5">
            <text:p><text:span text:style-name="functie">de burgemeester</text:span></text:p>
            <text:p><text:span text:style-name="functie">Servaas Stoop</text:span></text:p>
          </text:section>
          <text:section text:name="ondertekening_id1-3-2-3-6">
            <text:p><text:span text:style-name="functie"/></text:p>
          </text:section>
          <text:section text:name="ondertekening_id1-3-2-3-7">
            <text:p><text:span text:style-name="functie">De burgemeester van de gemeente West Betuwe,</text:span></text:p>
            <text:p><text:span text:style-name="functie">Servaas Stoop </text:span></text:p>
          </text:section>
          <text:section text:name="ondertekening_id1-3-2-3-8">
            <text:p><text:span text:style-name="functie"/></text:p>
          </text:section>
          <text:section text:name="ondertekening_id1-3-2-3-9">
            <text:p><text:span text:style-name="functie">Dit besluit heeft de instemming van de gemandateerde en het Dagelijks Bestuur van Regio Rivierenland </text:span></text:p>
          </text:section>
          <text:section text:name="ondertekening_id1-3-2-3-10">
            <text:p><text:span text:style-name="functie">de secretaris van Regio Rivierenland, datum 21 oktober 2020.</text:span></text:p>
            <text:p><text:span text:style-name="functie"/></text:p>
            <text:p><text:span text:style-name="functie">drs. L.H. Derksen </text:span></text:p>
          </text:section>
          <text:section text:name="ondertekening_id1-3-2-3-11">
            <text:p><text:span text:style-name="functie">Het Dagelijks Bestuur van Regio Rivierenland, datum 21 oktober 2020.</text:span></text:p>
          </text:section>
          <text:section text:name="ondertekening_id1-3-2-3-12">
            <text:p><text:span text:style-name="functie"/></text:p>
          </text:section>
          <text:section text:name="ondertekening_id1-3-2-3-13">
            <text:p><text:span text:style-name="functie">de secretaris</text:span></text:p>
            <text:p><text:span text:style-name="functie">L.H. Derksen </text:span></text:p>
          </text:section>
          <text:section text:name="ondertekening_id1-3-2-3-14">
            <text:p><text:span text:style-name="functie"/></text:p>
          </text:section>
          <text:section text:name="ondertekening_id1-3-2-3-15">
            <text:p><text:span text:style-name="functie">de voorzitter</text:span></text:p>
            <text:p><text:span text:style-name="functie">J. Beenhakk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970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TERMS.alternative">Mandaatbesluit Wmo/Jeugd Regio Rivierenland</meta:user-defined>
    <dc:language>nl</dc:language>
    <meta:user-defined meta:name="OVERHEID.Gemeente/DC.spatial">West Betuwe</meta:user-defined>
    <meta:user-defined meta:name="DC.title">Besluit van het college van burgemeester en wethouders en de burgemeester van de gemeente West Betuwe houdende de verlening van mandaat, volmacht en machtiging aan de secretaris van Regio Rivierenland (Mandaatbesluit Wmo/Jeugd Regio Rivierenland)</meta:user-defined>
    <meta:user-defined meta:name="DCTERMS.W3CDTF/DCTERMS.available">2020-10-27</meta:user-defined>
    <meta:user-defined meta:name="DCTERMS.W3CDTF/OVERHEIDop.jaargang">2020</meta:user-defined>
    <meta:user-defined meta:name="OVERHEIDop.publicationIssue">279704</meta:user-defined>
    <meta:user-defined meta:name="OVERHEIDop.betreftRegeling">CVDR645317_1</meta:user-defined>
    <meta:user-defined meta:name="OVERHEIDop.GmbID/DC.identifier">gmb-2020-279704</meta:user-defined>
    <meta:user-defined meta:name="xs:date/OVERHEIDop.startdatum">2020-10-28</meta:user-defined>
    <meta:user-defined meta:name="OVERHEIDop.versieInformatie"/>
  </office:meta>
</office:document-meta>
</file>