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bouwen serre aan zijgevel, Park Te Horn 9 te Koudekerk aan den Rijn, V2020/05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Park Te Horn 9 te Koudekerk aan den Rijn</text:p>
            <text:p text:style-name="common-al">2396 CP</text:p>
            <text:p text:style-name="common-al">V2020/056</text:p>
            <text:p text:style-name="common-al"> bouwen serre aan zijgevel</text:p>
            <text:p text:style-name="last-al">Datum indiening: 26 januari 202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7970</text:span><text:line-break/><text:date style:data-style-name="dag" text:fixed="true" text:date-value="2020-02-03"/><text:line-break/><text:date style:data-style-name="jaar" text:fixed="true" text:date-value="2020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970</text:span><text:date style:data-style-name="nicedate" text:fixed="true" text:date-value="2020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970</text:span><text:date style:data-style-name="nicedate" text:fixed="true" text:date-value="2020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1442 460888</meta:user-defined>
    <meta:user-defined meta:name="DC.title">Gemeente Alphen aan den Rijn - aanvraag omgevingsvergunning: bouwen serre aan zijgevel, Park Te Horn 9 te Koudekerk aan den Rijn, V2020/056</meta:user-defined>
    <meta:user-defined meta:name="OVERHEID.PostcodeHuisnummer/OVERHEIDop.postcodeHuisnummer">2396CP 9</meta:user-defined>
    <meta:user-defined meta:name="OVERHEIDop.straatnaam">Park te Horn</meta:user-defined>
    <meta:user-defined meta:name="OVERHEIDop.woonplaats">Koudekerk aan den Rijn</meta:user-defined>
    <meta:user-defined meta:name="DCTERMS.W3CDTF/DCTERMS.available">2020-02-03</meta:user-defined>
    <meta:user-defined meta:name="DCTERMS.W3CDTF/OVERHEIDop.jaargang">2020</meta:user-defined>
    <meta:user-defined meta:name="OVERHEIDop.publicationIssue">27970</meta:user-defined>
    <meta:user-defined meta:name="OVERHEIDop.GmbID/DC.identifier">gmb-2020-27970</meta:user-defined>
    <meta:user-defined meta:name="OVERHEIDop.versieInformatie"/>
  </office:meta>
</office:document-meta>
</file>