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9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een besluit genomen op de aanvraag met zaaknummer 2386006 voor een omgevingsvergunning voor het <text:span text:style-name="nadrukvet">maken van twee vensteropeningen in de zijgevel </text:span>op locatie Valeriaanstraat 195 in Soest. De vergunning is toegekend en is verzonden op 26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69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9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19.47 464277.41</meta:user-defined>
    <meta:user-defined meta:name="DC.title">Kennisgeving besluit op aanvraag omgevingsvergunning Valeriaanstraat 195 in Soest</meta:user-defined>
    <meta:user-defined meta:name="OVERHEID.PostcodeHuisnummer/OVERHEIDop.postcodeHuisnummer">3765EN 195</meta:user-defined>
    <meta:user-defined meta:name="OVERHEIDop.straatnaam">Valeriaan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692</meta:user-defined>
    <meta:user-defined meta:name="OVERHEIDop.GmbID/DC.identifier">gmb-2020-279692</meta:user-defined>
    <meta:user-defined meta:name="OVERHEIDop.versieInformatie"/>
  </office:meta>
</office:document-meta>
</file>