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stereng 21 Barneveld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5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9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9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66 461602</meta:user-defined>
    <meta:user-defined meta:name="DC.title">Aanvraag omgevingsvergunning, Heestereng 21 Barneveld, plaatsen dakkapel achterzijde woning</meta:user-defined>
    <meta:user-defined meta:name="OVERHEID.PostcodeHuisnummer/OVERHEIDop.postcodeHuisnummer">3773AH 21</meta:user-defined>
    <meta:user-defined meta:name="OVERHEIDop.straatnaam">Heestereng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691</meta:user-defined>
    <meta:user-defined meta:name="OVERHEIDop.GmbID/DC.identifier">gmb-2020-279691</meta:user-defined>
    <meta:user-defined meta:name="OVERHEIDop.versieInformatie"/>
  </office:meta>
</office:document-meta>
</file>