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gedeeltelijk vervangen dragende binnenmuur voor een staalconstructie, Parklaan 1 te Boskoop, V2020/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1 te Boskoop</text:p>
            <text:p text:style-name="common-al">2771 GB</text:p>
            <text:p text:style-name="common-al">V2020/005</text:p>
            <text:p text:style-name="common-al"> gedeeltelijk vervangen  dragende binnenmuur voor een staalconstructie</text:p>
            <text:p text:style-name="common-al">Datum verleend: 23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6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49 454390</meta:user-defined>
    <meta:user-defined meta:name="DC.title">Gemeente Alphen aan den Rijn - verleende omgevingsvergunning:  gedeeltelijk vervangen dragende binnenmuur voor een staalconstructie, Parklaan 1 te Boskoop, V2020/005</meta:user-defined>
    <meta:user-defined meta:name="OVERHEID.PostcodeHuisnummer/OVERHEIDop.postcodeHuisnummer">2771GB 1</meta:user-defined>
    <meta:user-defined meta:name="OVERHEIDop.straatnaam">Parklaan</meta:user-defined>
    <meta:user-defined meta:name="OVERHEIDop.woonplaats">Boskoop</meta:user-defined>
    <meta:user-defined meta:name="DCTERMS.W3CDTF/DCTERMS.available">2020-02-03</meta:user-defined>
    <meta:user-defined meta:name="DCTERMS.W3CDTF/OVERHEIDop.jaargang">2020</meta:user-defined>
    <meta:user-defined meta:name="OVERHEIDop.publicationIssue">27969</meta:user-defined>
    <meta:user-defined meta:name="OVERHEIDop.GmbID/DC.identifier">gmb-2020-27969</meta:user-defined>
    <meta:user-defined meta:name="OVERHEIDop.versieInformatie"/>
  </office:meta>
</office:document-meta>
</file>