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nhoefferhage 2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67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nhoefferhage 2 te Emmeloord: omgevingsvergunning  26 oktober 2020   het bouwen van een woning.</meta:user-defined>
    <dc:language>nl</dc:language>
    <meta:user-defined meta:name="OVERHEID.EPSG28992/DC.spatial">179311.91 526627.56</meta:user-defined>
    <meta:user-defined meta:name="DC.title">Bonhoefferhage 2 te Emmeloord: het bouwen van een woning</meta:user-defined>
    <meta:user-defined meta:name="OVERHEID.PostcodeHuisnummer/OVERHEIDop.postcodeHuisnummer">8302ZG 4</meta:user-defined>
    <meta:user-defined meta:name="OVERHEIDop.straatnaam">Bonhoefferhage</meta:user-defined>
    <meta:user-defined meta:name="OVERHEIDop.woonplaats">Emmeloo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79</meta:user-defined>
    <meta:user-defined meta:name="OVERHEIDop.GmbID/DC.identifier">gmb-2020-279679</meta:user-defined>
    <meta:user-defined meta:name="OVERHEIDop.versieInformatie"/>
  </office:meta>
</office:document-meta>
</file>