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Noorderkijl 6, het uitbreiden van een bedrijfspand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6-10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2e Exloërmond</text:span>
          </text:p>
            <text:p text:style-name="common-al">Noorderkijl 6, het uitbreiden van een bedrijfspand, 90682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79668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66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66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7960.87 547468.95</meta:user-defined>
    <meta:user-defined meta:name="DC.title">Gemeente Borger-Odoorn, 2e Exloërmond, Noorderkijl 6, het uitbreiden van een bedrijfspand (aanvraag)</meta:user-defined>
    <meta:user-defined meta:name="OVERHEID.PostcodeHuisnummer/OVERHEIDop.postcodeHuisnummer">9571AR 6</meta:user-defined>
    <meta:user-defined meta:name="OVERHEIDop.straatnaam">Noorderkijl</meta:user-defined>
    <meta:user-defined meta:name="OVERHEIDop.woonplaats">2e Exloërmond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668</meta:user-defined>
    <meta:user-defined meta:name="OVERHEIDop.GmbID/DC.identifier">gmb-2020-279668</meta:user-defined>
    <meta:user-defined meta:name="OVERHEIDop.versieInformatie"/>
  </office:meta>
</office:document-meta>
</file>