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1 kastanjeboom op locatie Poppenallee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oktober 2020 heeft het college van burgemeester en wethouders van de gemeente Dalfsen een aanvraag ontvangen voor het kappen van 1 kastanjeboom op het perceel Poppenallee 9 in Dalfsen. De aanvraag is geregistreerd onder zaaknummer Z/20/625598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9662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6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6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Poppenallee 9 in Dalfsen</meta:user-defined>
    <dc:language>nl</dc:language>
    <meta:user-defined meta:name="OVERHEID.EPSG28992/DC.spatial">212647 501562</meta:user-defined>
    <meta:user-defined meta:name="DC.title">Kennisgeving aanvraag omgevingsvergunning voor het kappen van 1 kastanjeboom op locatie Poppenallee 9 in Dalfsen</meta:user-defined>
    <meta:user-defined meta:name="OVERHEID.PostcodeHuisnummer/OVERHEIDop.postcodeHuisnummer">7722KW 9</meta:user-defined>
    <meta:user-defined meta:name="OVERHEIDop.straatnaam">Poppenallee</meta:user-defined>
    <meta:user-defined meta:name="OVERHEIDop.woonplaats">Dalfs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79662</meta:user-defined>
    <meta:user-defined meta:name="OVERHEIDop.GmbID/DC.identifier">gmb-2020-279662</meta:user-defined>
    <meta:user-defined meta:name="OVERHEIDop.versieInformatie"/>
  </office:meta>
</office:document-meta>
</file>