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eel 25 te Emmeloord: het moderniseren van de antenne installatie L.513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 omgevingsvergunning binnen gekomen voor deze locatie. De aanvraag is geregistreerd onder zaaknummer HZ_WABO 2020-190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65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25 te Emmeloord: omgevingsvergunning   het moderniseren van de antenne installatie L.513 Emmeloord.</meta:user-defined>
    <dc:language>nl</dc:language>
    <meta:user-defined meta:name="OVERHEID.EPSG28992/DC.spatial">179582 524788</meta:user-defined>
    <meta:user-defined meta:name="DC.title">de Deel 25 te Emmeloord: het moderniseren van de antenne installatie L.513 Emmeloord</meta:user-defined>
    <meta:user-defined meta:name="OVERHEID.PostcodeHuisnummer/OVERHEIDop.postcodeHuisnummer">8302EK 25</meta:user-defined>
    <meta:user-defined meta:name="OVERHEIDop.straatnaam">de Deel</meta:user-defined>
    <meta:user-defined meta:name="OVERHEIDop.woonplaats">Emmel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58</meta:user-defined>
    <meta:user-defined meta:name="OVERHEIDop.GmbID/DC.identifier">gmb-2020-279658</meta:user-defined>
    <meta:user-defined meta:name="OVERHEIDop.versieInformatie"/>
  </office:meta>
</office:document-meta>
</file>