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ethovenlaan 3 in Nieuwkoop - het vervangen van een kozijn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Beethovenlaan 3 in Nieuwkoop -zaak nr. W-2020-0020 - omgevingsvergunning  voor het vervangen van een kozijn aan de voorkant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1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96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82 462259</meta:user-defined>
    <meta:user-defined meta:name="DC.title">Omgevingsvergunning verleend Beethovenlaan 3 in Nieuwkoop - het vervangen van een kozijn aan de voorkant van de woning</meta:user-defined>
    <meta:user-defined meta:name="OVERHEIDop.straatnaam">Beethovenlaan</meta:user-defined>
    <meta:user-defined meta:name="OVERHEIDop.woonplaats">Nieuwkoop</meta:user-defined>
    <meta:user-defined meta:name="DCTERMS.W3CDTF/DCTERMS.available">2020-02-03</meta:user-defined>
    <meta:user-defined meta:name="DCTERMS.W3CDTF/OVERHEIDop.jaargang">2020</meta:user-defined>
    <meta:user-defined meta:name="OVERHEIDop.publicationIssue">27964</meta:user-defined>
    <meta:user-defined meta:name="OVERHEIDop.GmbID/DC.identifier">gmb-2020-27964</meta:user-defined>
    <meta:user-defined meta:name="OVERHEIDop.versieInformatie"/>
  </office:meta>
</office:document-meta>
</file>