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aveldijk, Inlaagdijk,  Middeldijk   en  Pijl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aveldijk, Inlaagdijk, Middeldijk en Pijlerdam .</text:span>
          </text:p>
            <text:p text:style-name="common-al">Zaakomschrijving: het wijzigen van eerder verleende vergunning 210357</text:p>
            <text:p text:style-name="common-al">Zaaknummer: 349299</text:p>
            <text:p text:style-name="common-al">Beschikking datum verzonden: 26-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6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9299</meta:user-defined>
    <meta:user-defined meta:name="DCTERMS.abstract">het wijzigen  van eerder  verleende  vergunning 210357</meta:user-defined>
    <dc:language>nl</dc:language>
    <meta:user-defined meta:name="OVERHEID.EPSG28992/DC.spatial">54635.7215566209 408922.831375084</meta:user-defined>
    <meta:user-defined meta:name="DC.title">Verleende Reguliere Omgevingsvergunning, Zierikzee,   Kaveldijk, Inlaagdijk,  Middeldijk   en  Pijlerdam</meta:user-defined>
    <meta:user-defined meta:name="OVERHEID.PostcodeHuisnummer/OVERHEIDop.postcodeHuisnummer">4303AN 5</meta:user-defined>
    <meta:user-defined meta:name="OVERHEIDop.straatnaam">Middeldijk</meta:user-defined>
    <meta:user-defined meta:name="OVERHEIDop.woonplaats">Zierikzee</meta:user-defined>
    <meta:user-defined meta:name="DCTERMS.W3CDTF/DCTERMS.available">2020-10-28</meta:user-defined>
    <meta:user-defined meta:name="DCTERMS.W3CDTF/OVERHEIDop.jaargang">2020</meta:user-defined>
    <meta:user-defined meta:name="OVERHEIDop.publicationIssue">279635</meta:user-defined>
    <meta:user-defined meta:name="OVERHEIDop.GmbID/DC.identifier">gmb-2020-279635</meta:user-defined>
    <meta:user-defined meta:name="OVERHEIDop.versieInformatie"/>
  </office:meta>
</office:document-meta>
</file>