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E. Fransenlaan 6 Barneveld, plaatsen gal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3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24.388 459674.822</meta:user-defined>
    <meta:user-defined meta:name="DC.title">Aanvraag omgevingsvergunning, Ds. E. Fransenlaan 6 Barneveld, plaatsen galerij</meta:user-defined>
    <meta:user-defined meta:name="OVERHEID.PostcodeHuisnummer/OVERHEIDop.postcodeHuisnummer">3772TX 6</meta:user-defined>
    <meta:user-defined meta:name="OVERHEIDop.straatnaam">Ds. E. Fransenlaan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630</meta:user-defined>
    <meta:user-defined meta:name="OVERHEIDop.GmbID/DC.identifier">gmb-2020-279630</meta:user-defined>
    <meta:user-defined meta:name="OVERHEIDop.versieInformatie"/>
  </office:meta>
</office:document-meta>
</file>