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Karnavalsvereniging Den Uul van den Grauwert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olgende evenement is bij ons gemeld: </text:p>
            <text:p text:style-name="common-al"/>
            <text:p text:style-name="common-al">Karnavalsvereniging Den Uul van den Grauwert: houden van de carnavalsoptocht in Montfort op 24 febr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963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194264,779 348578,729</meta:user-defined>
    <meta:user-defined meta:name="DC.title">Evenementenmelding - Karnavalsvereniging Den Uul van den Grauwert - Montfort</meta:user-defined>
    <meta:user-defined meta:name="OVERHEID.PostcodeHuisnummer/OVERHEIDop.postcodeHuisnummer">6065AV 19</meta:user-defined>
    <meta:user-defined meta:name="OVERHEIDop.straatnaam">Markt</meta:user-defined>
    <meta:user-defined meta:name="OVERHEIDop.woonplaats">Montfort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963</meta:user-defined>
    <meta:user-defined meta:name="OVERHEIDop.GmbID/DC.identifier">gmb-2020-27963</meta:user-defined>
    <meta:user-defined meta:name="OVERHEIDop.versieInformatie"/>
  </office:meta>
</office:document-meta>
</file>