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nummeraanduidingen Nieuwkoop, Zuideinde 3B1-3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B1, Nieuwkoop – de wijziging van de nummeraanduidingen naar 3C-3E is aangevraagd voor het bedrijfspand, de ligplaats en de 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6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081.738 460646.964</meta:user-defined>
    <meta:user-defined meta:name="DC.title">Aanvraag wijzigen nummeraanduidingen Nieuwkoop, Zuideinde 3B1-3D</meta:user-defined>
    <meta:user-defined meta:name="OVERHEID.PostcodeHuisnummer/OVERHEIDop.postcodeHuisnummer">2421AA 3</meta:user-defined>
    <meta:user-defined meta:name="OVERHEIDop.straatnaam">Zuideinde</meta:user-defined>
    <meta:user-defined meta:name="OVERHEIDop.woonplaats">Nieuwkoo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26</meta:user-defined>
    <meta:user-defined meta:name="OVERHEIDop.GmbID/DC.identifier">gmb-2020-279626</meta:user-defined>
    <meta:user-defined meta:name="OVERHEIDop.versieInformatie"/>
  </office:meta>
</office:document-meta>
</file>