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nzichtlaan 1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8 oktober 2020</text:p>
            <text:p text:style-name="common-al">Activiteit: het aanbrengen van zonnepanelen op de zijgevel</text:p>
            <text:p text:style-name="common-al">WABO-Wabonummer: OV 970205</text:p>
            <text:p text:style-name="common-al">Datum ontvangst aanvraag: 22 okto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7962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2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2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747 453095</meta:user-defined>
    <meta:user-defined meta:name="DC.title">Nieuwe aanvraag omgevingsvergunning, Rijnzichtlaan 17 in Bunnik</meta:user-defined>
    <meta:user-defined meta:name="OVERHEID.PostcodeHuisnummer/OVERHEIDop.postcodeHuisnummer">3981BS 17</meta:user-defined>
    <meta:user-defined meta:name="OVERHEIDop.straatnaam">Rijnzichtlaan</meta:user-defined>
    <meta:user-defined meta:name="OVERHEIDop.woonplaats">Bunnik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620</meta:user-defined>
    <meta:user-defined meta:name="OVERHEIDop.GmbID/DC.identifier">gmb-2020-279620</meta:user-defined>
    <meta:user-defined meta:name="OVERHEIDop.versieInformatie"/>
  </office:meta>
</office:document-meta>
</file>