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ntegaplein te Lemmer: Bekendmaking spoedeisende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Op 28 mei 2020 is er een melding binnengekomen over een verlaten voertuig op het Bantegaplein (tussen Lijnbaan, Bantegastraat en Schoolstraat) in Lemmer. Het gaat om een personenauto model stationwagen van het merk Volvo type V40. De kleur is donkergrijs en de auto heeft Poolse kentekenplaten met nummer FMI-27124. De auto heeft een lekke linker achterband, een lekke rechter voorband en het linker voorwiel ontbreekt. Het rechter achterportier is beschadigd. De draagarm linksvoor rustte direct op de grond en is vermoedelijk doorgebogen. Het is ondanks een meer dan redelijke poging dit vast te stellen onbekend wie de eigenaar/rechthebbende van deze auto is. </text:p>
            <text:p text:style-name="common-al">
            <text:span text:style-name="nadrukvet">Overtreding artikel 5:4 APV DFM 2018</text:span>
          </text:p>
            <text:p text:style-name="common-al">Op grond van artikel 5:4 van de Algemene Plaatselijke Verordening De Fryske Marren 2018 (APV DFM 2018)</text:p>
            <text:p text:style-name="common-al">is het verboden een voertuig, waarmee als gevolg van andere dan eenvoudig te verhelpen gebreken niet kan of mag worden gereden, langer dan op drie achtereenvolgende dagen op de weg te parkeren. </text:p>
            <text:p text:style-name="common-al">De auto stond geparkeerd op een openbare parkeerplaats en daardoor op de weg in de zin van artikel 1:1 onder k van de APV DFM 2018. De linker achterband is lek. Het linker voorwiel ontbreekt. De draagarm linksvoor is doorgebogen en de auto was al zeker vijf maanden niet verplaatst. Daarom is het college van burgemeester en wethouders van mening dat de auto in een staat verkeerde zodanig dat er geen sprake is van eenvoudig te verhelpen gebreken en dat er met deze auto in deze staat niet kan of mag worden gereden. De indruk werd gewekt dat de auto onbeheerd is achtergelaten en de auto bevond zich in een verwaarloosde toestand. Doordat de auto langer dan drie dagen op het Bantegaplein stond geparkeerd handelde de rechthebbende in strijd met artikel 5:4 van de APV DFM 2018. </text:p>
            <text:p text:style-name="common-al">
            <text:span text:style-name="nadrukvet">Toepassing spoedeisende bestuursdwang</text:span>
          </text:p>
            <text:p text:style-name="common-al">De auto verkeerde in een verwaarloosde staat, leek onbeheerd te zijn achtergelaten, was voor een ieder bereikbaar en de eigenaar van de auto is onbekend. Vanwege het voorgaande en omdat in de week van </text:p>
            <text:p text:style-name="common-al">12 oktober 2020 zou worden begonnen met bouwwerkzaamheden op de plaats waar de auto stond geparkeerd, heeft het college op dinsdag 6 oktober 2020 spoedeisende bestuursdwang toegepast. De bestuursdwang bestaat uit het verwijderen van de auto van de parkeerplaats aan het Bantegaplein, het vervoeren van de auto naar een stallingsplek en het in bewaring nemen van de auto. De auto wordt getaxeerd en vervolgens verkocht of vernietigd.</text:p>
            <text:p text:style-name="common-al">
            <text:span text:style-name="nadrukvet">Kostenverhaal</text:span>
          </text:p>
            <text:p text:style-name="common-al">De kosten van het toepassen van bestuursdwang worden op de rechthebbende verhaald. Deze kosten bestaan in ieder geval uit de kosten van het verwijderen en naar de bewaarplaats brengen van de auto, het bewaren van de auto, de kosten van taxatie van de auto en de verkoopkosten dan wel de eventuele kosten van vernietiging van de auto.</text:p>
            <text:p text:style-name="common-al">
            <text:span text:style-name="nadrukvet">Zienswijze en publicatie</text:span>
          </text:p>
            <text:p text:style-name="common-al">Omdat de rechthebbende van het voertuig onbekend is, was het college niet in de gelegenheid om aan de rechthebbende rechtstreeks een zienswijze te vragen. Wij hebben de weg daarvoor op 1 oktober 2020 wel in algemene zin opengesteld. Op 1 oktober 2020 is er via sociale media een oproep gedaan aan de rechthebbende om zich uiterlijk op maandag 5 oktober 2020 te melden om te voorkomen dat bestuursdwang zou worden toegepast. Naar aanleiding van deze oproep hebben wij geen reactie ontvangen.</text:p>
            <text:p text:style-name="common-al">Omdat de rechthebbende niet bekend is, moet deze publicatie worden beschouwd als algemene mogelijkheid aan de rechthebbende om zich kenbaar te maken en een zienswijze in te dienen. De rechthebbende kan zich melden bij de receptie van het gemeentehuis (Herema State 1 in Joure) of de gemeenteloketten in Lemmer of Balk en dient zich te identificeren. Door bekendmaking kan de rechthebbende verdere toepassing van bestuursdwang voorkomen. Tegen betaling van de gemaakte kosten van bestuursdwang kan de rechthebbende het bezit van de auto terugkrijgen. De volledige versie van dit besluit ligt op het gemeentehuis in Joure ter inzage voor belanghebbenden. Indien u vragen heeft, kunt u contact opnemen met de heer M.J. Paulusma van de afdeling VTH, via telefoonnummer 14 0514. </text:p>
            <text:p text:style-name="common-al">
            <text:span text:style-name="nadrukvet">Rechtsmiddelenclausule</text:span>
          </text:p>
            <text:p text:style-name="common-al">
            <text:span text:style-name="nadrukvet">Vereisten bezwaarschrift</text:span>
          </text:p>
            <text:p text:style-name="common-al">Binnen 6 weken na publicatie van dit besluit kan een belanghebbende hiertegen een bezwaarschrift indienen bij het bestuursorgaan, welke het besluit genomen heeft. Een bezwaarschrift moet schriftelijk worden ingediend, moet zijn ondertekend en moet tenminste bevatten:</text:p>
            <text:p text:style-name="common-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is gericht;</text:p>
              </text:list-item>
              <text:list-item text:style-override="id1-3-2-1-1-19-4">
                <text:number>4.</text:number>
                <text:p text:style-name="al">de gronden van het bezwaar.</text:p>
              </text:list-item>
            </text:list>
            <text:p text:style-name="common-al">Een bezwaarschrift schorst de werking van een besluit niet.</text:p>
            <text:p text:style-name="common-al">
            <text:span text:style-name="nadrukvet">Voorlopige voorziening</text:span>
          </text:p>
            <text:p text:style-name="common-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ook bezwaar is gemaakt.</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www.rechtspraak.nl).</text:p>
            <text:p text:style-name="common-al">
            <text:span text:style-name="nadrukvet">Digitaal indienen voorlopige voorziening</text:span>
          </text:p>
            <text:p text:style-name="common-al">Een verzoek om voorlopige voorziening kan ook digitaal bij de rechtbank worden ingediend en wel via loket.rechtspraak.nl/bestuursrecht. Daarvoor moet u wel beschikken over een elektronische handtekening (DigiD). Kijk op deze site voor de precieze voorwaarden.</text:p>
            <text:p text:style-name="last-al">
            <text:span text:style-name="nadrukcur">Afdeling VTH</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6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46.155 539891.475</meta:user-defined>
    <meta:user-defined meta:name="DC.title">Bantegaplein te Lemmer: Bekendmaking spoedeisende bestuursdwang</meta:user-defined>
    <meta:user-defined meta:name="OVERHEID.PostcodeHuisnummer/OVERHEIDop.postcodeHuisnummer">8531JX 5</meta:user-defined>
    <meta:user-defined meta:name="OVERHEIDop.straatnaam">Bantegastraat</meta:user-defined>
    <meta:user-defined meta:name="OVERHEIDop.woonplaats">Lemmer</meta:user-defined>
    <meta:user-defined meta:name="DCTERMS.W3CDTF/DCTERMS.available">2020-10-28</meta:user-defined>
    <meta:user-defined meta:name="DCTERMS.W3CDTF/OVERHEIDop.jaargang">2020</meta:user-defined>
    <meta:user-defined meta:name="OVERHEIDop.publicationIssue">279619</meta:user-defined>
    <meta:user-defined meta:name="OVERHEIDop.GmbID/DC.identifier">gmb-2020-279619</meta:user-defined>
    <meta:user-defined meta:name="OVERHEIDop.versieInformatie"/>
  </office:meta>
</office:document-meta>
</file>