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37 Professor Goossenslaan 1 04 te Tilburg, verbouw van een onderwijsgebouw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37 - B - Professor Goossenslaan 1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0,207 394464,441</meta:user-defined>
    <meta:user-defined meta:name="DC.title">Tilburg, toegekend aanvraag voor een omgevingsvergunning Z-HZ_WABO-2019-04237 Professor Goossenslaan 1 04 te Tilburg, verbouw van een onderwijsgebouw, verzonden 30 januari 2020.</meta:user-defined>
    <meta:user-defined meta:name="OVERHEID.PostcodeHuisnummer/OVERHEIDop.postcodeHuisnummer">5022DM 1</meta:user-defined>
    <meta:user-defined meta:name="OVERHEIDop.straatnaam">Professor Goossenslaan</meta:user-defined>
    <meta:user-defined meta:name="OVERHEIDop.woonplaats">Tilburg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61</meta:user-defined>
    <meta:user-defined meta:name="OVERHEIDop.GmbID/DC.identifier">gmb-2020-27961</meta:user-defined>
    <meta:user-defined meta:name="OVERHEIDop.versieInformatie"/>
  </office:meta>
</office:document-meta>
</file>