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uitbreiden winkel met bovenwoningen, Diezerstraat 102 (zaaknummer: 225923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102 </text:span>
            <text:span text:style-name="nadrukvet">–</text:span> ontvangen 20 oktober 2020 voor het verbouwen en uitbreiden van een winkel met bovenwoning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599</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9</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599</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62.679 503065.656</meta:user-defined>
    <meta:user-defined meta:name="OVERHEID.EPSG28992/DC.spatial">203287.148 503043.227</meta:user-defined>
    <meta:user-defined meta:name="OVERHEID.EPSG28992/DC.spatial">203285.107 503045.329</meta:user-defined>
    <meta:user-defined meta:name="DC.title">Aanvraag Omgevingsvergunning, verbouwen/uitbreiden winkel met bovenwoningen, Diezerstraat 102 (zaaknummer: 2259232020)</meta:user-defined>
    <meta:user-defined meta:name="OVERHEID.PostcodeHuisnummer/OVERHEIDop.postcodeHuisnummer">8011RK 102</meta:user-defined>
    <meta:user-defined meta:name="OVERHEID.PostcodeHuisnummer/OVERHEIDop.postcodeHuisnummer">8011RT 6</meta:user-defined>
    <meta:user-defined meta:name="OVERHEID.PostcodeHuisnummer/OVERHEIDop.postcodeHuisnummer">8011RT 6</meta:user-defined>
    <meta:user-defined meta:name="OVERHEIDop.straatnaam">Diezerstraat</meta:user-defined>
    <meta:user-defined meta:name="OVERHEIDop.straatnaam">Kerkstraat</meta:user-defined>
    <meta:user-defined meta:name="OVERHEIDop.straatnaam">Kerkstraat</meta:user-defined>
    <meta:user-defined meta:name="OVERHEIDop.woonplaats">Zwolle</meta:user-defined>
    <meta:user-defined meta:name="OVERHEIDop.woonplaats">Zwolle</meta:user-defined>
    <meta:user-defined meta:name="OVERHEIDop.woonplaats">Zwolle</meta:user-defined>
    <meta:user-defined meta:name="DCTERMS.W3CDTF/DCTERMS.available">2020-10-28</meta:user-defined>
    <meta:user-defined meta:name="DCTERMS.W3CDTF/OVERHEIDop.jaargang">2020</meta:user-defined>
    <meta:user-defined meta:name="OVERHEIDop.publicationIssue">279599</meta:user-defined>
    <meta:user-defined meta:name="OVERHEIDop.GmbID/DC.identifier">gmb-2020-279599</meta:user-defined>
    <meta:user-defined meta:name="OVERHEIDop.versieInformatie"/>
  </office:meta>
</office:document-meta>
</file>