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2419223 voor een omgevingsvergunning voor het <text:span text:style-name="nadrukvet">bouwen van een kap op een aangebouwde garage </text:span>op locatie Parklaan 32 in Soest. De vergunning is toegekend en is verzonden op <text:span text:style-name="nadrukvet">22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0.37 464240.39</meta:user-defined>
    <meta:user-defined meta:name="DC.title">Kennisgeving besluit op aanvraag omgevingsvergunning Parklaan 32 in Soest</meta:user-defined>
    <meta:user-defined meta:name="OVERHEID.PostcodeHuisnummer/OVERHEIDop.postcodeHuisnummer">3765GK 32</meta:user-defined>
    <meta:user-defined meta:name="OVERHEIDop.straatnaam">Park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90</meta:user-defined>
    <meta:user-defined meta:name="OVERHEIDop.GmbID/DC.identifier">gmb-2020-279590</meta:user-defined>
    <meta:user-defined meta:name="OVERHEIDop.versieInformatie"/>
  </office:meta>
</office:document-meta>
</file>