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tje Wolfflaan 12 in Soest</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een aanvraag ontvangen voor een omgevingsvergunning voor het kappen van een conifeer in de achtertuin op locatie Betje Wolfflaan 12 in Soest. De aanvraag is geregistreerd onder zaaknummer 242409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58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8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8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62.82 464187.7</meta:user-defined>
    <meta:user-defined meta:name="DC.title">Kennisgeving ontvangst aanvraag omgevingsvergunning Betje Wolfflaan 12 in Soest</meta:user-defined>
    <meta:user-defined meta:name="OVERHEID.PostcodeHuisnummer/OVERHEIDop.postcodeHuisnummer">3768XW 12</meta:user-defined>
    <meta:user-defined meta:name="OVERHEIDop.straatnaam">Betje Wolfflaan</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9586</meta:user-defined>
    <meta:user-defined meta:name="OVERHEIDop.GmbID/DC.identifier">gmb-2020-279586</meta:user-defined>
    <meta:user-defined meta:name="OVERHEIDop.versieInformatie"/>
  </office:meta>
</office:document-meta>
</file>