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Tiendschuurstraat 177 (zaaknummer 19915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endschuurstraat 177</text:span> – voor het plaatsen van een dakkapel aan de achterzijde van de woning, verzonden op 2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93.991 504621.086</meta:user-defined>
    <meta:user-defined meta:name="DC.title">Verleende omgevingsvergunning, plaatsen dakkapel aan achterzijde woning, Tiendschuurstraat 177 (zaaknummer 1991542020)</meta:user-defined>
    <meta:user-defined meta:name="OVERHEID.PostcodeHuisnummer/OVERHEIDop.postcodeHuisnummer">8043XZ 177</meta:user-defined>
    <meta:user-defined meta:name="OVERHEIDop.straatnaam">Tiendschuurstraat</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279583</meta:user-defined>
    <meta:user-defined meta:name="OVERHEIDop.GmbID/DC.identifier">gmb-2020-279583</meta:user-defined>
    <meta:user-defined meta:name="OVERHEIDop.versieInformatie"/>
  </office:meta>
</office:document-meta>
</file>