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wijziging leidinggevende m.b.t. de bestaande drank- en horecavergunning - Paul Krugerweg 4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leidinggevende (verleend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0 oktober 2020 melding wijziging leidinggevende m.b.t. de bestaande drank- en horecavergunning van horecabedrijf Stichting Dennenheul Beheer gevestigd aan Paul Krugerweg 45 3851 ZH 1 december 2020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135 477756</meta:user-defined>
    <meta:user-defined meta:name="DC.title">Gemeente Ermelo - wijziging leidinggevende m.b.t. de bestaande drank- en horecavergunning - Paul Krugerweg 45, Ermelo</meta:user-defined>
    <meta:user-defined meta:name="OVERHEID.PostcodeHuisnummer/OVERHEIDop.postcodeHuisnummer">3851ZH 45</meta:user-defined>
    <meta:user-defined meta:name="OVERHEIDop.straatnaam">Paul Krugerweg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80</meta:user-defined>
    <meta:user-defined meta:name="OVERHEIDop.GmbID/DC.identifier">gmb-2020-279580</meta:user-defined>
    <meta:user-defined meta:name="OVERHEIDop.versieInformatie"/>
  </office:meta>
</office:document-meta>
</file>