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830 Gilzerbaan 251 te Tilburg, 2020 0222-A-Kruikenloop, verzonden 30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sportevenement Kruikenloop op 22 februari 2020 van 10:00 tot 14:00 uur met de start en finish aan de Gilzerbaan 251 te Tilburg.</text:p>
            <text:p text:style-name="common-al"/>
            <text:p text:style-name="common-al">Opbouw 21 februari 2020 van 7:00 tot 22:00 uur, enkel op het Sarto terrein.</text:p>
            <text:p text:style-name="common-al">Opbouw 22 februari 2020 van 7:00 tot 10:00 uur.</text:p>
            <text:p text:style-name="common-al">Afbouw 22 februari 2020 van 13:00 tot 14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830 - B - Gilzerbaan 2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5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93,496 396335,652</meta:user-defined>
    <meta:user-defined meta:name="DC.title">Tilburg, toegekend Evenementeninrichting aanvragen Z-HZ_EVE-2019-04830 Gilzerbaan 251 te Tilburg, 2020 0222-A-Kruikenloop, verzonden 30 januari 2020</meta:user-defined>
    <meta:user-defined meta:name="OVERHEID.PostcodeHuisnummer/OVERHEIDop.postcodeHuisnummer">5032VD 251</meta:user-defined>
    <meta:user-defined meta:name="OVERHEIDop.straatnaam">Gilzerbaan</meta:user-defined>
    <meta:user-defined meta:name="OVERHEIDop.woonplaats">Tilburg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58</meta:user-defined>
    <meta:user-defined meta:name="OVERHEIDop.GmbID/DC.identifier">gmb-2020-27958</meta:user-defined>
    <meta:user-defined meta:name="OVERHEIDop.versieInformatie"/>
  </office:meta>
</office:document-meta>
</file>