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2402348 voor een omgevingsvergunning voor het <text:span text:style-name="nadrukvet">kappen van eenspar en een Amerikaanse eik op het zijerf </text:span>op locatie Hildebrandlaan 1 in Soest. De vergunning is toegekend en is verzonden op <text:span text:style-name="nadrukvet">21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4.57 463502.92</meta:user-defined>
    <meta:user-defined meta:name="DC.title">Kennisgeving besluit op aanvraag omgevingsvergunning Hildebrandlaan 1 in Soest</meta:user-defined>
    <meta:user-defined meta:name="OVERHEID.PostcodeHuisnummer/OVERHEIDop.postcodeHuisnummer">3768GV 1</meta:user-defined>
    <meta:user-defined meta:name="OVERHEIDop.straatnaam">Hildebrand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79</meta:user-defined>
    <meta:user-defined meta:name="OVERHEIDop.GmbID/DC.identifier">gmb-2020-279579</meta:user-defined>
    <meta:user-defined meta:name="OVERHEIDop.versieInformatie"/>
  </office:meta>
</office:document-meta>
</file>