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onse-Heideweg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heeft de gemeente een melding activiteitenbesluit milieubeheer ontvangen voor activiteiten waarvoor geen vergunningplicht geldt op locatie Sonse-Heideweg 5 te Sint-Oedenrode. De melding is geregistreerd onder zaaknummer AMVB-2020-086. De melding betreft:</text:p>
            <text:p text:style-name="common-al">Realiserenvan een nieuwe loods en sloop bestaande bedrijfsgebouw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957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175 394985</meta:user-defined>
    <meta:user-defined meta:name="DC.title">Kennisgeving ontvangst melding activiteitenbesluit milieubeheer Sonse-Heideweg 5 te Sint-Oedenrode</meta:user-defined>
    <meta:user-defined meta:name="OVERHEID.PostcodeHuisnummer/OVERHEIDop.postcodeHuisnummer">5492TE 5</meta:user-defined>
    <meta:user-defined meta:name="OVERHEIDop.straatnaam">Sonse-Heideweg</meta:user-defined>
    <meta:user-defined meta:name="OVERHEIDop.woonplaats">Sint-Oedenro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74</meta:user-defined>
    <meta:user-defined meta:name="OVERHEIDop.GmbID/DC.identifier">gmb-2020-279574</meta:user-defined>
    <meta:user-defined meta:name="OVERHEIDop.versieInformatie"/>
  </office:meta>
</office:document-meta>
</file>