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365613 voor een omgevingsvergunning voor het <text:span text:style-name="nadrukvet">aanbrengen van een buitengevelisolatie aan de zijgevel </text:span>op locatie Beetzlaan 11 in Soest. De vergunning is toegekend en is verzonden op <text:span text:style-name="nadrukvet">20 okto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60.75 466270.77</meta:user-defined>
    <meta:user-defined meta:name="DC.title">Kennisgeving besluit op aanvraag omgevingsvergunning Beetzlaan 11 in Soest</meta:user-defined>
    <meta:user-defined meta:name="OVERHEID.PostcodeHuisnummer/OVERHEIDop.postcodeHuisnummer">3762CA 11</meta:user-defined>
    <meta:user-defined meta:name="OVERHEIDop.straatnaam">Beetz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71</meta:user-defined>
    <meta:user-defined meta:name="OVERHEIDop.GmbID/DC.identifier">gmb-2020-279571</meta:user-defined>
    <meta:user-defined meta:name="OVERHEIDop.versieInformatie"/>
  </office:meta>
</office:document-meta>
</file>