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es Poststraat 41 in Soest</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voor het plaatsen van een dakkapel in het voorgeveldakvlak op locatie Johannes Poststraat 41 in Soest. De aanvraag is geregistreerd onder zaaknummer 242304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5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95.84 465050.14</meta:user-defined>
    <meta:user-defined meta:name="DC.title">Kennisgeving ontvangst aanvraag omgevingsvergunning Johannes Poststraat 41 in Soest</meta:user-defined>
    <meta:user-defined meta:name="OVERHEID.PostcodeHuisnummer/OVERHEIDop.postcodeHuisnummer">3762VL 41</meta:user-defined>
    <meta:user-defined meta:name="OVERHEIDop.straatnaam">Johannes Post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569</meta:user-defined>
    <meta:user-defined meta:name="OVERHEIDop.GmbID/DC.identifier">gmb-2020-279569</meta:user-defined>
    <meta:user-defined meta:name="OVERHEIDop.versieInformatie"/>
  </office:meta>
</office:document-meta>
</file>