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joorwerf 46 in Zoutelande, aanvraag omgevingsvergunning voor het verbreden van de in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1 oktober 2020</text:p>
            <text:p text:style-name="common-al">Extern zaaknummer: SXO6239584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79567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567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2763 392259</meta:user-defined>
    <meta:user-defined meta:name="DC.title">Majoorwerf 46 in Zoutelande, aanvraag omgevingsvergunning voor het verbreden van de inrit</meta:user-defined>
    <meta:user-defined meta:name="OVERHEID.PostcodeHuisnummer/OVERHEIDop.postcodeHuisnummer">4374CA 46</meta:user-defined>
    <meta:user-defined meta:name="OVERHEIDop.straatnaam">Majoorwerf</meta:user-defined>
    <meta:user-defined meta:name="OVERHEIDop.woonplaats">Zoutelande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567</meta:user-defined>
    <meta:user-defined meta:name="OVERHEIDop.GmbID/DC.identifier">gmb-2020-279567</meta:user-defined>
    <meta:user-defined meta:name="OVERHEIDop.versieInformatie"/>
  </office:meta>
</office:document-meta>
</file>