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hofweg 1 in Westkapell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0</text:p>
            <text:p text:style-name="common-al">Extern zaaknummer: SXO623727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956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6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879 395639</meta:user-defined>
    <meta:user-defined meta:name="DC.title">Domineeshofweg 1 in Westkapelle, aanvraag omgevingsvergunning voor het bouwen van een loods</meta:user-defined>
    <meta:user-defined meta:name="OVERHEID.PostcodeHuisnummer/OVERHEIDop.postcodeHuisnummer">4361JD 1</meta:user-defined>
    <meta:user-defined meta:name="OVERHEIDop.straatnaam">Domineeshofweg</meta:user-defined>
    <meta:user-defined meta:name="OVERHEIDop.woonplaats">Westkapell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64</meta:user-defined>
    <meta:user-defined meta:name="OVERHEIDop.GmbID/DC.identifier">gmb-2020-279564</meta:user-defined>
    <meta:user-defined meta:name="OVERHEIDop.versieInformatie"/>
  </office:meta>
</office:document-meta>
</file>