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commerciële standplaatsvergunning voor verkoop Vietnamese snacks op locatie Schelfhorst, Plein der culturen d.d. 26 oktober 2020, zaaknummer Z/20/11740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grond van artikel 5:18 van de Algemene Plaatselijke Verordening is op 26 oktober 2020 vergunning verleend om vanaf 27 oktober 2020 voor een periode van 5 jaar op de woensdag een vaste standplaats in te nemen op de locatie Plein der Culturen nabij winkelcentrum Schelfhorst. Dit voor de verkoop van Vietnamese snacks.</text:p>
            <text:p text:style-name="common-al">Bijlagen</text:p>
            <text:p text:style-name="common-al">Voor een volledig beeld van dit besluit verwijzen wij u naar de bijlagen bij deze publicatie. Het besluit ligt tevens gedurende de bezwaarprocedure ter inzage. Eventueel kunt u hiervoor een telefonische afspraak maken via (0546)541111</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95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Overname vaste commerciële standplaatsvergunning voor Schelfhorst, Plein der culturen op naam van dhr. B.Q. Guyen</meta:user-defined>
    <dc:language>nl</dc:language>
    <meta:user-defined meta:name="OVERHEID.EPSG28992/DC.spatial">242845.300951885 488719.394752378</meta:user-defined>
    <meta:user-defined meta:name="DC.title">Verleende vaste commerciële standplaatsvergunning voor verkoop Vietnamese snacks op locatie Schelfhorst, Plein der culturen d.d. 26 oktober 2020, zaaknummer Z/20/117407</meta:user-defined>
    <meta:user-defined meta:name="OVERHEID.PostcodeHuisnummer/OVERHEIDop.postcodeHuisnummer">7608HD 4</meta:user-defined>
    <meta:user-defined meta:name="OVERHEIDop.straatnaam">Stins</meta:user-defined>
    <meta:user-defined meta:name="OVERHEIDop.woonplaats">Almelo</meta:user-defined>
    <meta:user-defined meta:name="DCTERMS.W3CDTF/DCTERMS.available">2020-10-28</meta:user-defined>
    <meta:user-defined meta:name="DCTERMS.W3CDTF/OVERHEIDop.jaargang">2020</meta:user-defined>
    <meta:user-defined meta:name="OVERHEIDop.publicationIssue">279561</meta:user-defined>
    <meta:user-defined meta:name="OVERHEIDop.GmbID/DC.identifier">gmb-2020-279561</meta:user-defined>
    <meta:user-defined meta:name="OVERHEIDop.versieInformatie"/>
  </office:meta>
</office:document-meta>
</file>