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realiseren van een Bed &amp; Breakfast en het toekennen van huisnummer Flammulalaan 2 A - Flammulalaan 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oktober 2020 Flammulalaan 2 het realiseren van een Bed &amp; Breakfast en het toekennen van huisnummer Flammulalaan 2 A 3852 XG 3852 ZT 30 nov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956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6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6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882 478311</meta:user-defined>
    <meta:user-defined meta:name="DC.title">Gemeente Ermelo - verlening omgevingsvergunning - realiseren van een Bed &amp; Breakfast en het toekennen van huisnummer Flammulalaan 2 A - Flammulalaan 2, Ermelo</meta:user-defined>
    <meta:user-defined meta:name="OVERHEID.PostcodeHuisnummer/OVERHEIDop.postcodeHuisnummer">3852ZT 2</meta:user-defined>
    <meta:user-defined meta:name="OVERHEIDop.straatnaam">Flammulalaan</meta:user-defined>
    <meta:user-defined meta:name="OVERHEIDop.woonplaats">Ermelo</meta:user-defined>
    <meta:user-defined meta:name="DCTERMS.W3CDTF/DCTERMS.available">2020-10-28</meta:user-defined>
    <meta:user-defined meta:name="DCTERMS.W3CDTF/OVERHEIDop.jaargang">2020</meta:user-defined>
    <meta:user-defined meta:name="OVERHEIDop.publicationIssue">279560</meta:user-defined>
    <meta:user-defined meta:name="OVERHEIDop.GmbID/DC.identifier">gmb-2020-279560</meta:user-defined>
    <meta:user-defined meta:name="OVERHEIDop.versieInformatie"/>
  </office:meta>
</office:document-meta>
</file>