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Oostkapelle 30 in Oostkapelle, aanvraag omgevingsvergunning voor het uitbreid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0</text:p>
            <text:p text:style-name="common-al">Extern zaaknummer: SXO622385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95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570.53 400638.31</meta:user-defined>
    <meta:user-defined meta:name="DC.title">Strand Oostkapelle 30 in Oostkapelle, aanvraag omgevingsvergunning voor het uitbreiden van het strandpaviljoen</meta:user-defined>
    <meta:user-defined meta:name="OVERHEID.PostcodeHuisnummer/OVERHEIDop.postcodeHuisnummer">4356XZ 30</meta:user-defined>
    <meta:user-defined meta:name="OVERHEIDop.straatnaam">Strand Oostkapelle</meta:user-defined>
    <meta:user-defined meta:name="OVERHEIDop.woonplaats">Oostkapell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59</meta:user-defined>
    <meta:user-defined meta:name="OVERHEIDop.GmbID/DC.identifier">gmb-2020-279559</meta:user-defined>
    <meta:user-defined meta:name="OVERHEIDop.versieInformatie"/>
  </office:meta>
</office:document-meta>
</file>