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Woudrichem: Daalderstraat 2, 4285 A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Daalderstraat 2, 4285 AV, </text:span>vervangen kozijnen (OV20200560/5389185); verzonden op 22 okto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955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55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55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488.128 425534.988</meta:user-defined>
    <meta:user-defined meta:name="DC.title">Gemeente Altena - Besluit verlengen beslistermijn omgevingsvergunning Woudrichem: Daalderstraat 2, 4285 AV</meta:user-defined>
    <meta:user-defined meta:name="OVERHEID.PostcodeHuisnummer/OVERHEIDop.postcodeHuisnummer">4285AV 2</meta:user-defined>
    <meta:user-defined meta:name="OVERHEIDop.straatnaam">Daalderstraat</meta:user-defined>
    <meta:user-defined meta:name="OVERHEIDop.woonplaats">Woudrichem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552</meta:user-defined>
    <meta:user-defined meta:name="OVERHEIDop.GmbID/DC.identifier">gmb-2020-279552</meta:user-defined>
    <meta:user-defined meta:name="OVERHEIDop.versieInformatie"/>
  </office:meta>
</office:document-meta>
</file>