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114 Poelsnip ong. Budel-Schoot (Kadastraal BDL D 5898)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0 een besluit genomen op de aanvraag voor een omgevingsvergunning met zaaknummer OV 20114 voor het Nieuwbouw woonhuis op locatie Poelsnip ong. Budel-Schoot (Kadastraal BDL D 5898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4 okto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954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4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4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Nieuwbouw woonhuis op de locatie Poelsnip ong. Budel-Schoot (Kadastraal BDL D 5898) verleend</meta:user-defined>
    <dc:language>nl</dc:language>
    <meta:user-defined meta:name="OVERHEID.EPSG28992/DC.spatial">167270.1 362518.38</meta:user-defined>
    <meta:user-defined meta:name="DC.title">Besluit omgevingsvergunning OV 20114 Poelsnip ong. Budel-Schoot (Kadastraal BDL D 5898) verleend</meta:user-defined>
    <meta:user-defined meta:name="OVERHEID.PostcodeHuisnummer/OVERHEIDop.postcodeHuisnummer">6023EK 8</meta:user-defined>
    <meta:user-defined meta:name="OVERHEIDop.straatnaam">Poelsnip</meta:user-defined>
    <meta:user-defined meta:name="OVERHEIDop.woonplaats">Budel-Schoo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543</meta:user-defined>
    <meta:user-defined meta:name="OVERHEIDop.GmbID/DC.identifier">gmb-2020-279543</meta:user-defined>
    <meta:user-defined meta:name="OVERHEIDop.versieInformatie"/>
  </office:meta>
</office:document-meta>
</file>