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Nieuwerkerk, Polder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Nieuwerkerk, Polderweg 3.</text:span>
          </text:p>
            <text:p text:style-name="common-al">Zaakomschrijving: het verstrekken van een D&amp;Hvergunning slijtersbedrijf Jumbo</text:p>
            <text:p text:style-name="common-al">Zaaknummer: 344351</text:p>
            <text:p text:style-name="common-al">Beschikking datum verzonden: 26-10-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954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4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4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p.referentienummer">344351</meta:user-defined>
    <meta:user-defined meta:name="DCTERMS.abstract">het verstrekken van  een D&amp;Hvergunning slijtersbedrijf Jumbo</meta:user-defined>
    <dc:language>nl</dc:language>
    <meta:user-defined meta:name="OVERHEID.EPSG28992/DC.spatial">58854.0722525383 407341.210838492</meta:user-defined>
    <meta:user-defined meta:name="DC.title">Drank en Horecavergunning verleend, Nieuwerkerk, Polderweg 3</meta:user-defined>
    <meta:user-defined meta:name="OVERHEID.PostcodeHuisnummer/OVERHEIDop.postcodeHuisnummer">4306BV 3</meta:user-defined>
    <meta:user-defined meta:name="OVERHEIDop.straatnaam">Polderweg</meta:user-defined>
    <meta:user-defined meta:name="OVERHEIDop.woonplaats">Nieuwerkerk</meta:user-defined>
    <meta:user-defined meta:name="DCTERMS.W3CDTF/DCTERMS.available">2020-10-28</meta:user-defined>
    <meta:user-defined meta:name="DCTERMS.W3CDTF/OVERHEIDop.jaargang">2020</meta:user-defined>
    <meta:user-defined meta:name="OVERHEIDop.publicationIssue">279542</meta:user-defined>
    <meta:user-defined meta:name="OVERHEIDop.GmbID/DC.identifier">gmb-2020-279542</meta:user-defined>
    <meta:user-defined meta:name="OVERHEIDop.versieInformatie"/>
  </office:meta>
</office:document-meta>
</file>