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nikerweg 45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nikerweg 45 te Lomm</text:span>
          </text:p>
            <text:p text:style-name="common-al">Voor het verwijderen van asbesthoudende materialen</text:p>
            <text:p text:style-name="common-al">Afrondingsbrief verzonden op 30 januari 2020</text:p>
            <text:p text:style-name="common-al">Kenmerk 158404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5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387 385439</meta:user-defined>
    <meta:user-defined meta:name="OVERHEID.EPSG28992/DC.spatial">211380.21 385492.3</meta:user-defined>
    <meta:user-defined meta:name="DC.title">Geaccepteerde sloopmelding - Hanikerweg 45 te Lomm</meta:user-defined>
    <meta:user-defined meta:name="OVERHEIDop.straatnaam">Hanikerweg</meta:user-defined>
    <meta:user-defined meta:name="OVERHEIDop.straatnaam">Hanikerweg</meta:user-defined>
    <meta:user-defined meta:name="OVERHEIDop.woonplaats">Lomm</meta:user-defined>
    <meta:user-defined meta:name="OVERHEIDop.woonplaats">Lom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54</meta:user-defined>
    <meta:user-defined meta:name="OVERHEIDop.GmbID/DC.identifier">gmb-2020-27954</meta:user-defined>
    <meta:user-defined meta:name="OVERHEIDop.versieInformatie"/>
  </office:meta>
</office:document-meta>
</file>