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kding activiteitenbesluit Lowik Bouw B.V. Bedrijvenpark Twente 429, Bedrijvenpark Twente 429 7602K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194</text:p>
            <text:p text:style-name="common-al">Datum afgehandeld:</text:p>
            <text:p text:style-name="common-al">Locatie: Bedrijvenpark Twente 429 7602KM Almelo</text:p>
            <text:p text:style-name="common-al">Projectomschrijving: Mekding activiteitenbesluit Lowik Bouw B.V. Bedrijvenpark Twente 42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953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kding activiteitenbesluit Lowik Bouw B.V. Bedrijvenpark Twente 429</meta:user-defined>
    <dc:language>nl</dc:language>
    <meta:user-defined meta:name="OVERHEID.EPSG28992/DC.spatial">237945.645196066 488588.205461461</meta:user-defined>
    <meta:user-defined meta:name="DC.title">Wet milieubeheer melding, Mekding activiteitenbesluit Lowik Bouw B.V. Bedrijvenpark Twente 429, Bedrijvenpark Twente 429 7602KM Almelo</meta:user-defined>
    <meta:user-defined meta:name="OVERHEID.PostcodeHuisnummer/OVERHEIDop.postcodeHuisnummer">7602KM 429</meta:user-defined>
    <meta:user-defined meta:name="OVERHEIDop.straatnaam">Bedrijvenpark Twente</meta:user-defined>
    <meta:user-defined meta:name="OVERHEIDop.woonplaats">Alme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38</meta:user-defined>
    <meta:user-defined meta:name="OVERHEIDop.GmbID/DC.identifier">gmb-2020-279538</meta:user-defined>
    <meta:user-defined meta:name="OVERHEIDop.versieInformatie"/>
  </office:meta>
</office:document-meta>
</file>