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8 (verbouwen winkelpand naar winkelruimte en 2 app); 711567; 2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8 (verbouwen winkelpand naar winkelruimte en 2 appartementen); 711567; 23-10-2020; Status: Ingekomen, gemeente Hilversum</text:span>
          </text:p>
            <text:p text:style-name="common-al"/>
            <text:p text:style-name="common-al">Datum indiening aanvraag: 2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567</meta:user-defined>
    <meta:user-defined meta:name="DCTERMS.abstract">verbouwen winkelpand naar winkelruimte en 2 appartementen</meta:user-defined>
    <dc:language>nl</dc:language>
    <meta:user-defined meta:name="OVERHEID.EPSG28992/DC.spatial">140348.644 470843.092</meta:user-defined>
    <meta:user-defined meta:name="DC.title">Schoutenstraat 8 (verbouwen winkelpand naar winkelruimte en 2 app); 711567; 23-10-20; Aanvraag omgevingsvergunning</meta:user-defined>
    <meta:user-defined meta:name="OVERHEID.PostcodeHuisnummer/OVERHEIDop.postcodeHuisnummer">1211BM 8</meta:user-defined>
    <meta:user-defined meta:name="OVERHEIDop.straatnaam">Schoutenstraat</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533</meta:user-defined>
    <meta:user-defined meta:name="OVERHEIDop.GmbID/DC.identifier">gmb-2020-279533</meta:user-defined>
    <meta:user-defined meta:name="OVERHEIDop.versieInformatie"/>
  </office:meta>
</office:document-meta>
</file>