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eer de Schuimerhof 7, 2132 TH, kappen van bomen volgens de gemeentelijke bomenrooilijst 2019, 29-01-2020, zaaknummer 3484530, olonummer 49176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953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90,07 479102,047</meta:user-defined>
    <meta:user-defined meta:name="DC.title">Aangevraagde omgevingsvergunning, Hoofddorp, Peer de Schuimerhof 7, 2132 TH, kappen van bomen volgens de gemeentelijke bomenrooilijst 2019, 29-01-2020, zaaknummer 3484530, olonummer 4917659.</meta:user-defined>
    <meta:user-defined meta:name="OVERHEID.PostcodeHuisnummer/OVERHEIDop.postcodeHuisnummer">2132TH 7</meta:user-defined>
    <meta:user-defined meta:name="OVERHEIDop.straatnaam">Peer de Schuimerhof</meta:user-defined>
    <meta:user-defined meta:name="OVERHEIDop.woonplaats">Hoofddorp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53</meta:user-defined>
    <meta:user-defined meta:name="OVERHEIDop.GmbID/DC.identifier">gmb-2020-27953</meta:user-defined>
    <meta:user-defined meta:name="OVERHEIDop.versieInformatie"/>
  </office:meta>
</office:document-meta>
</file>