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zuileik, kad. Brummen sectie E nr. 4274, achterpad tussen de prins Bernhardlaan en Julianalaan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pad tussen de prins Bernhardlaan en</text:p>
                    <text:p text:style-name="table_al">Julianalaan in Brummen</text:p>
                  </table:table-cell>
                  <table:table-cell table:style-name="entry" table:number-rows-spanned="1" table:number-columns-spanned="1">
                    <text:p text:style-name="table_al"> kad. Brummen sectie E nr. 4274</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zuileik</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5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49.501 456687.595</meta:user-defined>
    <meta:user-defined meta:name="DC.title">Gemeente Brummen - Ingediende aanvraag reguliere omgevingsvergunning, het kappen van een zuileik, kad. Brummen sectie E nr. 4274, achterpad tussen de prins Bernhardlaan en Julianalaan in Brummen</meta:user-defined>
    <meta:user-defined meta:name="OVERHEID.PostcodeHuisnummer/OVERHEIDop.postcodeHuisnummer">6971GD 36</meta:user-defined>
    <meta:user-defined meta:name="OVERHEIDop.straatnaam">Julianalaan</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9525</meta:user-defined>
    <meta:user-defined meta:name="OVERHEIDop.GmbID/DC.identifier">gmb-2020-279525</meta:user-defined>
    <meta:user-defined meta:name="OVERHEIDop.versieInformatie"/>
  </office:meta>
</office:document-meta>
</file>