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rzetsplein 28, 4264 V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zetsplein 28, 4264 VD: </text:span>plaatsen dakkapel achterzijde woning (OV20200663/5521995); ingekomen op 14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5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97.233 421444.63</meta:user-defined>
    <meta:user-defined meta:name="DC.title">Gemeente Altena - Aanvraag omgevingsvergunning Veen: Verzetsplein 28, 4264 VD</meta:user-defined>
    <meta:user-defined meta:name="OVERHEID.PostcodeHuisnummer/OVERHEIDop.postcodeHuisnummer">4264VD 28</meta:user-defined>
    <meta:user-defined meta:name="OVERHEIDop.straatnaam">Verzetsplein</meta:user-defined>
    <meta:user-defined meta:name="OVERHEIDop.woonplaats">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21</meta:user-defined>
    <meta:user-defined meta:name="OVERHEIDop.GmbID/DC.identifier">gmb-2020-279521</meta:user-defined>
    <meta:user-defined meta:name="OVERHEIDop.versieInformatie"/>
  </office:meta>
</office:document-meta>
</file>