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kersthuis op het terras - 5 december t/m 30 december 2020 - Noordvliet 5-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oktober 2020</text:p>
            <text:p text:style-name="common-al">
            <text:span text:style-name="nadrukvet"> Verleende vergunningen: </text:span>
          </text:p>
            <text:p text:style-name="common-al"> Overige APV vergunningen </text:p>
            <text:list text:style-name="id1-3-2-1-1-4">
              <text:list-item text:style-override="id1-3-2-1-1-4-1">
                <text:number>•</text:number>
                <text:p text:style-name="al">Monsieur Paul B.V., plaatsen van een kersthuis op het terras, Noordvliet 5-zw van 5 december t/m 30 december 2020 (datum van besluit 20-10-2020) 3142CH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5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6.4 437751.9</meta:user-defined>
    <meta:user-defined meta:name="DC.title">Gemeente Maassluis - verlening overige apv vergunning - plaatsen van een kersthuis op het terras - 5 december t/m 30 december 2020 - Noordvliet 5-zw, Maassluis</meta:user-defined>
    <meta:user-defined meta:name="OVERHEID.PostcodeHuisnummer/OVERHEIDop.postcodeHuisnummer">3142CH 5</meta:user-defined>
    <meta:user-defined meta:name="OVERHEIDop.straatnaam">Noordvliet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517</meta:user-defined>
    <meta:user-defined meta:name="OVERHEIDop.GmbID/DC.identifier">gmb-2020-279517</meta:user-defined>
    <meta:user-defined meta:name="OVERHEIDop.versieInformatie"/>
  </office:meta>
</office:document-meta>
</file>