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anderen en vergroten gebouw en toevoeging woning, Assendorperstraat 115 en 115A (aangevraagd als Assendorperstraat 115) (zaaknummer 184581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Assendorperstraat 115</text:span>
            <text:span text:style-name="nadrukvet"> en 115A </text:span>– voor het veranderen en vergroten van het gebouw door het verbouwen van de derde bouwlaag en het toevoegen van een woning, verzonden op 23 oktober 2020.</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9516</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516</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516</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597.927 502168.606</meta:user-defined>
    <meta:user-defined meta:name="DC.title">Verleende omgevingsvergunning, veranderen en vergroten gebouw en toevoeging woning, Assendorperstraat 115 en 115A (aangevraagd als Assendorperstraat 115) (zaaknummer 1845812020)</meta:user-defined>
    <meta:user-defined meta:name="OVERHEID.PostcodeHuisnummer/OVERHEIDop.postcodeHuisnummer">8012DJ 115</meta:user-defined>
    <meta:user-defined meta:name="OVERHEIDop.straatnaam">Assendorperstraat</meta:user-defined>
    <meta:user-defined meta:name="OVERHEIDop.woonplaats">Zwolle</meta:user-defined>
    <meta:user-defined meta:name="DCTERMS.W3CDTF/DCTERMS.available">2020-10-28</meta:user-defined>
    <meta:user-defined meta:name="DCTERMS.W3CDTF/OVERHEIDop.jaargang">2020</meta:user-defined>
    <meta:user-defined meta:name="OVERHEIDop.publicationIssue">279516</meta:user-defined>
    <meta:user-defined meta:name="OVERHEIDop.GmbID/DC.identifier">gmb-2020-279516</meta:user-defined>
    <meta:user-defined meta:name="OVERHEIDop.versieInformatie"/>
  </office:meta>
</office:document-meta>
</file>