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ooltuinweg 1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Agrarische Onderneming van Paridon, Kooltuinweg 15 te Katwijk. De melding gaat over het veranderen van een manege/paardenhouderij (zaaknummer 2020-003545). Het betreft de realisatie van extra opslagruimtes, schuilstallen en voederunit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35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951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3545</meta:user-defined>
    <meta:user-defined meta:name="DCTERMS.abstract">Het veranderen van een manege/paardenhouderij </meta:user-defined>
    <dc:language>nl</dc:language>
    <meta:user-defined meta:name="OVERHEID.EPSG28992/DC.spatial">88730.91 466814.36</meta:user-defined>
    <meta:user-defined meta:name="DC.title">Ingekomen melding Activiteitenbesluit milieubeheer – Kooltuinweg 15 te Katwijk</meta:user-defined>
    <meta:user-defined meta:name="OVERHEID.PostcodeHuisnummer/OVERHEIDop.postcodeHuisnummer">2223LC 15</meta:user-defined>
    <meta:user-defined meta:name="OVERHEIDop.straatnaam">Kooltuinweg</meta:user-defined>
    <meta:user-defined meta:name="OVERHEIDop.woonplaats">Katwij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79514</meta:user-defined>
    <meta:user-defined meta:name="OVERHEIDop.GmbID/DC.identifier">gmb-2020-279514</meta:user-defined>
    <meta:user-defined meta:name="OVERHEIDop.versieInformatie"/>
  </office:meta>
</office:document-meta>
</file>